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“Carnavalsoptocht” op vrijdag 17 februari 2023 aan Schoolstraat en omgeving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de Vonkenmorgen, voor het organiseren van de “Carnavalsoptocht” op vrijdag 17 februari 2023 op de Schoolstraat en omgeving te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“Carnavalsoptocht” op vrijdag 17 februari 2023 aan Schoolstraat en omgeving te Gend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02</meta:user-defined>
    <meta:user-defined meta:name="OVERHEIDop.GmbID/DC.identifier">gmb-2023-31002</meta:user-defined>
    <meta:user-defined meta:name="OVERHEIDop.versieInformatie"/>
  </office:meta>
</office:document-meta>
</file>