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straat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bben wij een aanvraag ontvangen voor het handelen in strijd met de regels RO voor het organiseren van een rommel,-, kleding- en boekenmarkt op 30 september 2023 op de locatie Industriestraat 7 in Holten. De aanvraag is geregistreerd onder zaaknummer 1742-HZ_WABO-23168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0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ndustriestraat 7 in Holten, het handelen in strijd met de regels RO voor het organiseren van een rommel,-, kleding- en boekenmarkt op 30 september 2023</meta:user-defined>
    <dc:language>nl</dc:language>
    <meta:user-defined meta:name="OVERHEIDop.locatietype/OVERHEIDop.gebiedsmarkering">Adres</meta:user-defined>
    <meta:user-defined meta:name="DC.title">Kennisgeving ontvangst aanvraag omgevingsvergunning Industriestraat 7 in Hol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019</meta:user-defined>
    <meta:user-defined meta:name="OVERHEIDop.GmbID/DC.identifier">gmb-2023-310019</meta:user-defined>
    <meta:user-defined meta:name="OVERHEIDop.versieInformatie"/>
  </office:meta>
</office:document-meta>
</file>