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Noorderhoofd van 25 augustus t/m 1 september 2023 op de parkeerplaatse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Noorderhoofd</text:p>
            <text:p text:style-name="common-al">Datum en locatie: van 25 augustus – 1 september 2023, op de parkeerplaatsen de Noord.</text:p>
            <text:p text:style-name="common-al">Datum verzending: 4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001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1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1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Noorderhoofd van 25 augustus t/m 1 september 2023 op de parkeerplaatsen de Noord te Ur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0011</meta:user-defined>
    <meta:user-defined meta:name="OVERHEIDop.GmbID/DC.identifier">gmb-2023-310011</meta:user-defined>
    <meta:user-defined meta:name="OVERHEIDop.versieInformatie"/>
  </office:meta>
</office:document-meta>
</file>