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een koelmachine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38 </text:p>
            <text:p text:style-name="common-al"> Omschrijving: vervangen van een koelmachin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7 5611SC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0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00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0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0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38</meta:user-defined>
    <meta:user-defined meta:name="DCTERMS.abstract">vervangen van een koelmachine</meta:user-defined>
    <dc:language>nl</dc:language>
    <meta:user-defined meta:name="OVERHEIDop.locatietype/OVERHEIDop.gebiedsmarkering">Punt</meta:user-defined>
    <meta:user-defined meta:name="DC.title">Besluit op aanvraag omgevingsvergunning: vervangen van een koelmachine, Geldropseweg 17 5611SC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08</meta:user-defined>
    <meta:user-defined meta:name="OVERHEIDop.GmbID/DC.identifier">gmb-2023-310008</meta:user-defined>
    <meta:user-defined meta:name="OVERHEIDop.versieInformatie"/>
  </office:meta>
</office:document-meta>
</file>