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Ahoy van 22 juli t/m 27 juli 2023 aan Vlaa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Ahoy</text:p>
            <text:p text:style-name="common-al">Datum en locatie: van 22 juli – 27 juli 2023, aan de Vlaak op Urk</text:p>
            <text:p text:style-name="common-al">Datum verzending: 5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000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0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0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Ahoy van 22 juli t/m 27 juli 2023 aan Vlaak te Ur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0005</meta:user-defined>
    <meta:user-defined meta:name="OVERHEIDop.GmbID/DC.identifier">gmb-2023-310005</meta:user-defined>
    <meta:user-defined meta:name="OVERHEIDop.versieInformatie"/>
  </office:meta>
</office:document-meta>
</file>