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takkersweg 1, 7468BZ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en bekend gemaakt op de aanvraag Omgevingsvergunning voor het tijdelijk plaatsen en bewonen van twee stacaravans i.v.m. renovatie woning op locatie Weitakkersweg 1, 7468BZ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03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0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Weitakkersweg 1, 7468BZ Enter</meta:user-defined>
    <meta:user-defined meta:name="DCTERMS.W3CDTF/DCTERMS.available">2023-07-14</meta:user-defined>
    <meta:user-defined meta:name="DCTERMS.W3CDTF/OVERHEIDop.jaargang">2023</meta:user-defined>
    <meta:user-defined meta:name="OVERHEIDop.publicationIssue">310003</meta:user-defined>
    <meta:user-defined meta:name="OVERHEIDop.GmbID/DC.identifier">gmb-2023-310003</meta:user-defined>
    <meta:user-defined meta:name="OVERHEIDop.versieInformatie"/>
  </office:meta>
</office:document-meta>
</file>