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Kloosterweg 1, 4941EG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3 een besluit genomen op de aanvraag met zaaknummer Z2023-00000261 voor Inrit Kloosterhoeve Raamsdonksveer op locatie Kloosterweg 1, 4941EG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4 augustus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000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0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0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Kloosterweg 1, 4941EG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Kloosterweg 1, 4941EG Raamsdonksveer</meta:user-defined>
    <meta:user-defined meta:name="OVERHEIDop.datumEindeReactietermijn">2023-08-24</meta:user-defined>
    <meta:user-defined meta:name="OVERHEIDop.terinzageleggingBG">https://jeleefomgeving.nl/inzien/805319074/07d4d850-208c-11ee-815a-005056011332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0001</meta:user-defined>
    <meta:user-defined meta:name="OVERHEIDop.GmbID/DC.identifier">gmb-2023-310001</meta:user-defined>
    <meta:user-defined meta:name="OVERHEIDop.versieInformatie"/>
  </office:meta>
</office:document-meta>
</file>