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chillende locaties kap Midden 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/>
            <text:p text:style-name="common-al">Verschillende locaties kap Midden-Groningen, Hoogezand, Abraham Kuypersingel, 9603AK, voor het kappen van 1 es,</text:p>
            <text:p text:style-name="common-al">Mozartlaan t.h.v. nr. 10, 9603AR, voor het kappen van 1 esdoorn, Mozartlaan t.h.v. nr. 20, 9603AR, voor het kappen van 1 kastanje, van Limburg Stirumlaan hoek Ruimtevaartlaan, 9602GR, voor het kappen van 1 amberboom, Burg. van Roijenstr. Oost t.h.v.nr. 54, 9602CK, voor het kappen van 1 hazelaar, Troelstralaan t.h.v. nr. 16, 9602AX, voor het kappen van 1 linde,</text:p>
            <text:p text:style-name="common-al"/>
            <text:p text:style-name="common-al">Sappemeer, De Vosholen, 9611TE, voor het kappen van 8 linde, Achterdiep Noord Zijde t.h.v. nr. 61, voor het kappen van 1 berk, Kleinemeersterstraat t.h.v. 111, 9611JC, voor het kappen van 1 linde, Kleinemeersterstraat t.h.v. nr. 164, 9611JJ, voor het kappen van 1 es, de Vosholen t.h.v. nr. 5 en 21, 9611KN, voor het kappen van 2 eik, Noorderstraat t.h.v. nr. 295 en 305, 9611AH, voor het kappen van 2 eik, Noordbroeksterstraat t.h.v. nr. 12, 9611BH, voor het kappen van 1 els,</text:p>
            <text:p text:style-name="common-al"/>
            <text:p text:style-name="common-al">Foxhol. Meeuwenstraat t.h.v. nr. 41, 9607RA, voor het kappen van 1 hazelaar, Energieweg, 9607NL, voor het kappen van 15 es, 5 els, en 9 wilg,</text:p>
            <text:p text:style-name="common-al"/>
            <text:p text:style-name="common-al">Westerbroek, Oudeweg t.h.v. nr. 64, 9608PN, voor het kappen van 2 linde, Oudeweg t.h.v. nr. 90, 9608PN, voor het kappen van 1 linde,</text:p>
            <text:p text:style-name="common-al"/>
            <text:p text:style-name="common-al">Zuidbroek, Heiligelaan t.h.v. nr. 50, 9636CN, voor het kappen van 1 linde,</text:p>
            <text:p text:style-name="common-al">Noordbroek, Havenstraat t.h.v. nr. 84, 9635AR, voor het kappen van 1 eik,</text:p>
            <text:p text:style-name="common-al">Schildwolde, Schattersum t.o. nr 43, 9626CC, voor het kappen van 3 els,</text:p>
            <text:p text:style-name="common-al">Siddeburen, Oudeweg t.h.v. nr. 73, 9628CB, voor het kappen van 1 berk,</text:p>
            <text:p text:style-name="common-al">Overschild, Kanaalweg tussen nr.19 en 24, 9625PE, voor het kappen van 5 es, 11 juli 2023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00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schillende locaties kap Midden Groningen aanvraag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00</meta:user-defined>
    <meta:user-defined meta:name="OVERHEIDop.GmbID/DC.identifier">gmb-2023-310000</meta:user-defined>
    <meta:user-defined meta:name="OVERHEIDop.versieInformatie"/>
  </office:meta>
</office:document-meta>
</file>