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straat 2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bben wij een aanvraag ontvangen voor het bouwen van een erker op de locatie Parkstraat 26 in Rijssen. De aanvraag is geregistreerd onder zaaknummer 1742-HZ_WABO-23168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999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rkstraat 26 in Rijssen, het bouwen van een erk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arkstraat 26 in Rijss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996</meta:user-defined>
    <meta:user-defined meta:name="OVERHEIDop.GmbID/DC.identifier">gmb-2023-309996</meta:user-defined>
    <meta:user-defined meta:name="OVERHEIDop.versieInformatie"/>
  </office:meta>
</office:document-meta>
</file>