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dode eik op de locatie Teugseweg 11A, 7395SG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2 juli 2023</text:p>
            <text:p text:style-name="common-al">Kenmerk: Z2023-0000130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13 juli 2023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9995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995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995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Teugseweg 11A, 7395SG Teuge</meta:user-defined>
    <dc:language>nl</dc:language>
    <meta:user-defined meta:name="OVERHEIDop.locatietype/OVERHEIDop.gebiedsmarkering">Punt</meta:user-defined>
    <meta:user-defined meta:name="DC.title">Omgevingsvergunning toegekend voor het kappen van een dode eik op de locatie Teugseweg 11A, 7395SG Teuge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995</meta:user-defined>
    <meta:user-defined meta:name="OVERHEIDop.GmbID/DC.identifier">gmb-2023-309995</meta:user-defined>
    <meta:user-defined meta:name="OVERHEIDop.versieInformatie"/>
  </office:meta>
</office:document-meta>
</file>