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 voor Amawok van 1 juli t/m 31 december 2023 aan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Amawok</text:p>
            <text:p text:style-name="common-al">Datum en locatie: van 1 juli – 31 december 2023 bij het Urkerhard</text:p>
            <text:p text:style-name="common-al">Datum verzending: 5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99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gebruik van een standplaats voor Amawok van 1 juli t/m 31 december 2023 aan Urkerhard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993</meta:user-defined>
    <meta:user-defined meta:name="OVERHEIDop.GmbID/DC.identifier">gmb-2023-309993</meta:user-defined>
    <meta:user-defined meta:name="OVERHEIDop.versieInformatie"/>
  </office:meta>
</office:document-meta>
</file>