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7-2023 hebben wij een aanvraag ontvangen voor het houden van een evenement Castle Fair Weldam op 9 september 2023 op het adres Weldammerlaan 5 7475MJ Markelo. Deze aanvraag staat ingeschreven onder zaaknummer 0000578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998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8964</meta:user-defined>
    <meta:user-defined meta:name="DCTERMS.abstract">het houden van een evenement (Castle Fair Weldam 9 september 2023)</meta:user-defined>
    <dc:language>nl</dc:language>
    <meta:user-defined meta:name="OVERHEIDop.locatietype/OVERHEIDop.gebiedsmarkering">Punt</meta:user-defined>
    <meta:user-defined meta:name="DC.title">Op 06-07-2023 hebben wij een aanvraag ontvangen voor het houden van een evenement Castle Fair Weldam op 9 september 2023 op het adres Weldammerlaan 5 7475MJ Markelo. Deze aanvraag staat ingeschreven onder zaaknummer 0000578964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86</meta:user-defined>
    <meta:user-defined meta:name="OVERHEIDop.GmbID/DC.identifier">gmb-2023-309986</meta:user-defined>
    <meta:user-defined meta:name="OVERHEIDop.versieInformatie"/>
  </office:meta>
</office:document-meta>
</file>