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int Vincentiusstraat 1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3 een besluit genomen op de aanvraag omgevingsvergunning voor het realiseren van een plat dak op de locatie Sint Vincentiusstraat 1 te Neerkant. De zaak is geregistreerd onder nummer HZ-2023-0512. De vergunning is van rechtswege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jul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9985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9985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int Vincentiusstraat 1 te Neerkant</meta:user-defined>
    <meta:user-defined meta:name="DCTERMS.W3CDTF/DCTERMS.available">2023-07-14</meta:user-defined>
    <meta:user-defined meta:name="DCTERMS.W3CDTF/OVERHEIDop.jaargang">2023</meta:user-defined>
    <meta:user-defined meta:name="OVERHEIDop.externeBijlage">Verwijderen lichtstraat brandweerkazerne Neerka...|exb-2023-34627</meta:user-defined>
    <meta:user-defined meta:name="OVERHEIDop.externeBijlage">BA_100_A_pdf(publiceerbaar)|exb-2023-34628</meta:user-defined>
    <meta:user-defined meta:name="OVERHEIDop.externeBijlage">BT_100_A_pdf(publiceerbaar)|exb-2023-34629</meta:user-defined>
    <meta:user-defined meta:name="OVERHEIDop.externeBijlage">Scan Besluit omgevingsvergunning van rechtswege...|exb-2023-34630</meta:user-defined>
    <meta:user-defined meta:name="OVERHEIDop.publicationIssue">309985</meta:user-defined>
    <meta:user-defined meta:name="OVERHEIDop.GmbID/DC.identifier">gmb-2023-309985</meta:user-defined>
    <meta:user-defined meta:name="OVERHEIDop.versieInformatie"/>
  </office:meta>
</office:document-meta>
</file>