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landschapselementen aan Duisterestraat 16, 8162GL Epe (9079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aanleg van landschapselementen aan Duisterestraat 16, 8162GL Epe. </text:p>
            <text:p text:style-name="common-al">Datum aanvraag:  11-07-2023</text:p>
            <text:p text:style-name="common-al">Zaaknummer : 9079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997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20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aanleg van landschapselementen aan Duisterestraat 16, 8162GL Epe (907910)</meta:user-defined>
    <meta:user-defined meta:name="DCTERMS.W3CDTF/DCTERMS.available">2023-07-14</meta:user-defined>
    <meta:user-defined meta:name="DCTERMS.W3CDTF/OVERHEIDop.jaargang">2023</meta:user-defined>
    <meta:user-defined meta:name="OVERHEIDop.publicationIssue">309978</meta:user-defined>
    <meta:user-defined meta:name="OVERHEIDop.GmbID/DC.identifier">gmb-2023-309978</meta:user-defined>
    <meta:user-defined meta:name="OVERHEIDop.versieInformatie"/>
  </office:meta>
</office:document-meta>
</file>