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M!xed Crew Meeting op 30 september 2023 aan Westwal 2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M!xed Crew Meeting</text:p>
            <text:p text:style-name="common-al">Datum en locatie: 30 september 2023, Westwal 2 op Urk</text:p>
            <text:p text:style-name="common-al">Datum verzending: 29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997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7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7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M!xed Crew Meeting op 30 september 2023 aan Westwal 2 te Urk</meta:user-defined>
    <meta:user-defined meta:name="DCTERMS.W3CDTF/DCTERMS.available">2023-07-17</meta:user-defined>
    <meta:user-defined meta:name="DCTERMS.W3CDTF/OVERHEIDop.jaargang">2023</meta:user-defined>
    <meta:user-defined meta:name="OVERHEIDop.publicationIssue">309977</meta:user-defined>
    <meta:user-defined meta:name="OVERHEIDop.GmbID/DC.identifier">gmb-2023-309977</meta:user-defined>
    <meta:user-defined meta:name="OVERHEIDop.versieInformatie"/>
  </office:meta>
</office:document-meta>
</file>