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leine Kunst aan boord op 19 augustus 2023 in de museum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7 mei 20223 is een evenementenvergunning aangevraagd voor de Kleine Kunst aan boord op 19 augustus 2023 in de museumhaven in Zutphen. De aanvraag ligt vanaf de dag na de publicatiedatum 1 week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99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Kleine Kunst aan boord op 19 augustus 2023 in de museumhaven in Zutph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972</meta:user-defined>
    <meta:user-defined meta:name="OVERHEIDop.GmbID/DC.identifier">gmb-2023-309972</meta:user-defined>
    <meta:user-defined meta:name="OVERHEIDop.versieInformatie"/>
  </office:meta>
</office:document-meta>
</file>