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2 tot en met 5 september 2023 aan Heuvel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Kermis op de Heuvel in Lieshout</text:span>
              </text:p>
                <text:p text:style-name="al">De kermis wordt gehouden van 2 tot en met 5 september 2023 telkens van 13.00 – 24.00 uur. Verzonden op 6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7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mis van 2 tot en met 5 september 2023 aan Heuvel te Lieshout</meta:user-defined>
    <meta:user-defined meta:name="DCTERMS.W3CDTF/DCTERMS.available">2023-07-18</meta:user-defined>
    <meta:user-defined meta:name="DCTERMS.W3CDTF/OVERHEIDop.jaargang">2023</meta:user-defined>
    <meta:user-defined meta:name="OVERHEIDop.publicationIssue">309970</meta:user-defined>
    <meta:user-defined meta:name="OVERHEIDop.GmbID/DC.identifier">gmb-2023-309970</meta:user-defined>
    <meta:user-defined meta:name="OVERHEIDop.versieInformatie"/>
  </office:meta>
</office:document-meta>
</file>