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Ruiterskwartier, Groot Schavernek, Westerplantage, Nieuwestad en Wirdumerdijk Leeuwarden (11054190) Bloemen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6 januari 2023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gevraagde evenementenvergunningen, Wilhelminaplein, Ruiterskwartier, Groot Schavernek, Westerplantage, Nieuwestad en Wirdumerdijk Leeuwarden (11054190) Bloemenmarkt.</meta:user-defined>
    <meta:user-defined meta:name="DCTERMS.W3CDTF/DCTERMS.available">2023-01-25</meta:user-defined>
    <meta:user-defined meta:name="DCTERMS.W3CDTF/OVERHEIDop.jaargang">2023</meta:user-defined>
    <meta:user-defined meta:name="OVERHEIDop.publicationIssue">30997</meta:user-defined>
    <meta:user-defined meta:name="OVERHEIDop.GmbID/DC.identifier">gmb-2023-30997</meta:user-defined>
    <meta:user-defined meta:name="OVERHEIDop.versieInformatie"/>
  </office:meta>
</office:document-meta>
</file>