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Flierefluiters van 22 juli t/m 26 juli 2023 op het grasveld tussen de Rietgors en de Fitis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Flierefluiters</text:p>
            <text:p text:style-name="common-al">Datum en locatie: van 22 juli – 26 juli 2023, grasveld tussen de Rietgors en de Fitis Urk</text:p>
            <text:p text:style-name="common-al">Datum verzending: 2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996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6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6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Flierefluiters van 22 juli t/m 26 juli 2023 op het grasveld tussen de Rietgors en de Fitis te Ur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968</meta:user-defined>
    <meta:user-defined meta:name="OVERHEIDop.GmbID/DC.identifier">gmb-2023-309968</meta:user-defined>
    <meta:user-defined meta:name="OVERHEIDop.versieInformatie"/>
  </office:meta>
</office:document-meta>
</file>