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Blauwe Zeemolen van 22 juli t/m 28 juli 2023 op het grasveld Damlaa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Blauwe Zeemolen</text:p>
            <text:p text:style-name="common-al">Datum en locatie: van 22 juli – 28 juli 2023, grasveld Damlaan op Urk</text:p>
            <text:p text:style-name="common-al">Datum verzending: 29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996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6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6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Blauwe Zeemolen van 22 juli t/m 28 juli 2023 op het grasveld Damlaan te Ur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09962</meta:user-defined>
    <meta:user-defined meta:name="OVERHEIDop.GmbID/DC.identifier">gmb-2023-309962</meta:user-defined>
    <meta:user-defined meta:name="OVERHEIDop.versieInformatie"/>
  </office:meta>
</office:document-meta>
</file>