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6-07-2023 hebben wij een aanvraag ontvangen voor het houden van het evenement Houtdorp van 30 augustus t/m1 september 2023 op het adres Potdijk 9 7475SL Markelo. Deze aanvraag staat ingeschreven onder zaaknummer 00005769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09961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961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961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576957</meta:user-defined>
    <meta:user-defined meta:name="DCTERMS.abstract">het houden van een evenement (Houtdorp 30 augustus - 1 september 2023)</meta:user-defined>
    <dc:language>nl</dc:language>
    <meta:user-defined meta:name="OVERHEIDop.locatietype/OVERHEIDop.gebiedsmarkering">Punt</meta:user-defined>
    <meta:user-defined meta:name="DC.title">Op 06-07-2023 hebben wij een aanvraag ontvangen voor het houden van het evenement Houtdorp van 30 augustus t/m1 september 2023 op het adres Potdijk 9 7475SL Markelo. Deze aanvraag staat ingeschreven onder zaaknummer 0000576957.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961</meta:user-defined>
    <meta:user-defined meta:name="OVERHEIDop.GmbID/DC.identifier">gmb-2023-309961</meta:user-defined>
    <meta:user-defined meta:name="OVERHEIDop.versieInformatie"/>
  </office:meta>
</office:document-meta>
</file>