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Steenovenweg 4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Montfoort een melding Activiteitenbesluit ontvangen voor het bedrijf op het adres Steenovenweg 4 in Montfoort. De melding is geregistreerd onder zaaknummer Ajhrmtfp97t.</text:p>
            <text:p text:style-name="common-al">Het gaat om een melding voor het starten van het fabriceren van meubels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995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5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5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8.40 Steenovenweg 4 in Montfoor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52</meta:user-defined>
    <meta:user-defined meta:name="OVERHEIDop.GmbID/DC.identifier">gmb-2023-309952</meta:user-defined>
    <meta:user-defined meta:name="OVERHEIDop.versieInformatie"/>
  </office:meta>
</office:document-meta>
</file>