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rodelaan 2j-k, 3941ZP Doorn, aanvraag verlenging ontheffing bestemmingsplan voor gasthuis en dagbesteding  (RX2023-00000901,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ukenrodelaan 2j-k, 3941ZP Doorn, aanvraag verlenging ontheffing bestemmingsplan voor gasthuis en dagbesteding (RX2023-00000901,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9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ukenrodelaan 2j, 3941ZP Doorn, aanvraag verlenging ontheffing bestemmingsplan voor gasthuis en dagbesteding  (RX2023-00000901, 11 juli 2023)</meta:user-defined>
    <dc:language>nl</dc:language>
    <meta:user-defined meta:name="OVERHEIDop.locatietype/OVERHEIDop.gebiedsmarkering">Punt</meta:user-defined>
    <meta:user-defined meta:name="DC.title">Gemeente Utrechtse Heuvelrug, verleende omgevingsvergunning - Beukenrodelaan 2j-k, 3941ZP Doorn, aanvraag verlenging ontheffing bestemmingsplan voor gasthuis en dagbesteding  (RX2023-00000901, 11 juli 2023)</meta:user-defined>
    <meta:user-defined meta:name="OVERHEIDop.datumEindeReactietermijn">2023-08-23</meta:user-defined>
    <meta:user-defined meta:name="OVERHEIDop.terinzageleggingBG">https://jeleefomgeving.nl/inzien/814994386/01a253c8-200b-11ee-815a-005056011332</meta:user-defined>
    <meta:user-defined meta:name="DCTERMS.W3CDTF/DCTERMS.available">2023-07-14</meta:user-defined>
    <meta:user-defined meta:name="DCTERMS.W3CDTF/OVERHEIDop.jaargang">2023</meta:user-defined>
    <meta:user-defined meta:name="OVERHEIDop.publicationIssue">309950</meta:user-defined>
    <meta:user-defined meta:name="OVERHEIDop.GmbID/DC.identifier">gmb-2023-309950</meta:user-defined>
    <meta:user-defined meta:name="OVERHEIDop.versieInformatie"/>
  </office:meta>
</office:document-meta>
</file>