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1 tulpenboom op het perceel De Strang 7, 3823 G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1 tulpenboom op het perceel De Strang 7, 3823 GL Amersfoort</text:span>
          </text:p>
            <text:p text:style-name="common-al">De Gemeente Amersfoort heeft op 06-07-2023 een aanvraag voor een omgevingsvergunning ontvangen voor het kappen van 1 tulpenboom op het perceel De Strang 7, 3823 GL Amersfoort, met kenmerk CLZ-0000440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1-08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9948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948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948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4405</meta:user-defined>
    <dc:language>nl</dc:language>
    <meta:user-defined meta:name="OVERHEIDop.locatietype/OVERHEIDop.gebiedsmarkering">Punt</meta:user-defined>
    <meta:user-defined meta:name="DC.title">Ontvangen aanvraag omgevingsvergunning voor het kappen van 1 tulpenboom op het perceel De Strang 7, 3823 GL Amersfoort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948</meta:user-defined>
    <meta:user-defined meta:name="OVERHEIDop.GmbID/DC.identifier">gmb-2023-309948</meta:user-defined>
    <meta:user-defined meta:name="OVERHEIDop.versieInformatie"/>
  </office:meta>
</office:document-meta>
</file>