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Schelpenhoek van 24 juli t/m 27 juli 2023 op het grasveld Schelpenhoek 3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Schelpenhoek</text:p>
            <text:p text:style-name="common-al">Datum en locatie: van 24 juli – 27 juli 2023, grasveld Schelpenhoek 30 op Urk</text:p>
            <text:p text:style-name="common-al">Datum verzending: 4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94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Tentenkamp Schelpenhoek van 24 juli t/m 27 juli 2023 op het grasveld Schelpenhoek 30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944</meta:user-defined>
    <meta:user-defined meta:name="OVERHEIDop.GmbID/DC.identifier">gmb-2023-309944</meta:user-defined>
    <meta:user-defined meta:name="OVERHEIDop.versieInformatie"/>
  </office:meta>
</office:document-meta>
</file>