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Remigiusplein, Thijssenplein, Kastanjelaan, Liemersplein en de verbindende straten.</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evenementenvergunning op24 september 2023 voor het evenement Duuve te Gek, op de locaties:Remigiusplein, Thijssenplein, Liemersplein en de verbindende straten. De aanvraag is geregistreerd onder zaaknummer 23SZ0504.</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994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4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4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Remigiusplein, Thijssenplein, Willem Alexanderplein, Liemersplein en de verbindende straten. Eventueel het grasveld op het Remigius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Remigiusplein, Thijssenplein, Kastanjelaan, Liemersplein en de verbindende straten.</meta:user-defined>
    <meta:user-defined meta:name="DCTERMS.W3CDTF/DCTERMS.available">2023-07-14</meta:user-defined>
    <meta:user-defined meta:name="DCTERMS.W3CDTF/OVERHEIDop.jaargang">2023</meta:user-defined>
    <meta:user-defined meta:name="OVERHEIDop.publicationIssue">309940</meta:user-defined>
    <meta:user-defined meta:name="OVERHEIDop.GmbID/DC.identifier">gmb-2023-309940</meta:user-defined>
    <meta:user-defined meta:name="OVERHEIDop.versieInformatie"/>
  </office:meta>
</office:document-meta>
</file>