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oop Bestemmingsplan Molenlaan 1 Sommelsdijk</text:p>
      <text:section text:name="zakelijke-mededeling_id1-3-2" text:style-name="zakelijke-mededeling">
        <text:section text:name="zakelijke-mededeling-tekst_id1-3-2-1" text:style-name="zakelijke-mededeling-tekst">
          <text:section text:name="tekst_id1-3-2-1-1" text:style-name="tekst">
            <text:p text:style-name="common-al">Op dinsdag 9 februari 2023 organiseert de gemeente Goeree-Overflakkee samen met Stichting SMB en Estate Invest een inloopavond over de het bestemmingsplan 'Molenlaan 1 Sommelsdijk’ en de woningbouwplannen. De inloop vindt plaats tussen 17.00 en 18.30 uur in Sociëteit "Rethorica" Sint Joris Doelstraat 32 Sommelsdijk. Belangstellenden zijn van harte welkom.</text:p>
            <text:p text:style-name="common-al">
            <text:span text:style-name="nadrukvet">Bouwplan</text:span>
          </text:p>
            <text:p text:style-name="common-al">Op de locatie van de voormalige school op de hoek van de Westelijke Achterweg met de Molenlaan te Sommelsdijk is een plan in ontwikkeling voor de bouw van 14 woningen. De bedoeling is deze woningen te bouwen tegen een zo laag mogelijke koop- of huurprijs.</text:p>
            <text:p text:style-name="common-al">Om de plannen voor deze nieuwe woningen juridisch planologisch mogelijk te maken, ligt vanaf 25 januari 2023 voor een periode van zes weken een ontwerpbestemmingsplan ter inzage. </text:p>
            <text:p text:style-name="common-al">Wij willen omwonenden en andere belangstellenden graag de mogelijkheid geven om de plannen voor deze nieuwe woningen en het ontwerpbestemmingsplan 'Molenlaan 1 Sommelsdijk' in te zien en hierover vragen te stellen. </text:p>
            <text:p text:style-name="common-al">De inloopbijeenkomst vindt plaats in Sociëteit "Rethorica", Sint Joris Doelstraat 32 in Sommelsdijk. Belangstellenden zijn welkom tussen 17.00 uur en 18.30 uur. Wij serveren tijdens deze sessie broodjes en koffie/thee/frisdrank. U kunt binnen de genoemde tijd binnenlopen op het moment dat u dat wenst. Medewerkers van de gemeente en (adviseurs van) de ontwikkelende partijen staan klaar om u uitleg te geven over het nieuwbouw- en ontwerpbestemmingsplan en uw vragen te beantwoorden. Het is niet nodig u van tevoren aan te melden voor deze sessie.</text:p>
            <text:p text:style-name="common-al">
            <text:span text:style-name="nadrukvet">Ontwerpbestemmingsplan</text:span>
          </text:p>
            <text:p text:style-name="common-al">Het ontwerpbestemmingsplan bestaat uit kaartmateriaal, regels voor bebouwing en de aanleg van de buitenruimte en toelichting hierop. In combinatie met ontwerptekeningen van de woningen en de buitenruimte hopen we u tijdens deze inloopsessie een beter beeld te kunnen geven van de herontwikkeling van de locatie van het voormalig schoolgebouw. U kunt tijdens de bijeenkomst ook tips en wensen doorgeven aan de gemeente en eigenaar voor het verdere ontwerpproces. </text:p>
            <text:p text:style-name="common-al">
            <text:span text:style-name="nadrukvet">Tot slot</text:span>
          </text:p>
            <text:p text:style-name="common-al">Deze uitnodiging wordt verzonden in nauwe samenspraak met de eigenaar Stichting Sociaal Maatschappelijke Belangen. Als u vooraf vragen heeft, dan kunt u contact zoeken met de heer S. Koppenaal via <text:a xlink:href="mailto:a.koppenaal@ggo.nl" xlink:type="simple">a.koppenaal@ggo.nl</text:a> of 14-018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9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Inloop Bestemmingsplan Molenlaan 1 Sommelsdijk</meta:user-defined>
    <meta:user-defined meta:name="DCTERMS.W3CDTF/DCTERMS.available">2023-01-24</meta:user-defined>
    <meta:user-defined meta:name="DCTERMS.W3CDTF/OVERHEIDop.jaargang">2023</meta:user-defined>
    <meta:user-defined meta:name="OVERHEIDop.publicationIssue">30994</meta:user-defined>
    <meta:user-defined meta:name="OVERHEIDop.GmbID/DC.identifier">gmb-2023-30994</meta:user-defined>
    <meta:user-defined meta:name="OVERHEIDop.versieInformatie"/>
  </office:meta>
</office:document-meta>
</file>