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nder de Zeespiegel van 22 juli t/m 26 juli 2023 in het speeltuintje Gammel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nder de Zeespiegel</text:p>
            <text:p text:style-name="common-al">Datum en locatie: van 22 juli – 26 juli 2023, speeltuintje Gammels op Urk</text:p>
            <text:p text:style-name="common-al">Datum verzending: 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92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Onder de Zeespiegel van 22 juli t/m 26 juli 2023 in het speeltuintje Gammels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929</meta:user-defined>
    <meta:user-defined meta:name="OVERHEIDop.GmbID/DC.identifier">gmb-2023-309929</meta:user-defined>
    <meta:user-defined meta:name="OVERHEIDop.versieInformatie"/>
  </office:meta>
</office:document-meta>
</file>