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style:style style:family="table-column" style:parent-style-name="colspec" style:name="id1-3-2-2-1-7-1-1">
      <style:table-column-properties style:rel-column-width="4*"/>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0*"/>
    </style:style>
    <style:style style:family="table-column" style:parent-style-name="colspec" style:name="id1-3-2-2-1-7-1-4">
      <style:table-column-properties style:rel-column-width="14*"/>
    </style:style>
    <style:style style:family="table-column" style:parent-style-name="colspec" style:name="id1-3-2-2-1-7-1-5">
      <style:table-column-properties style:rel-column-width="12*"/>
    </style:style>
    <style:style style:family="table-column" style:parent-style-name="colspec" style:name="id1-3-2-2-1-7-1-6">
      <style:table-column-properties style:rel-column-width="12*"/>
    </style:style>
    <style:style style:family="table-column" style:parent-style-name="colspec" style:name="id1-3-2-2-1-7-1-7">
      <style:table-column-properties style:rel-column-width="0*"/>
    </style:style>
    <style:style style:family="table-column" style:parent-style-name="colspec" style:name="id1-3-2-2-1-7-1-8">
      <style:table-column-properties style:rel-column-width="21*"/>
    </style:style>
    <style:style style:family="table-column" style:parent-style-name="colspec" style:name="id1-3-2-2-1-7-1-9">
      <style:table-column-properties style:rel-column-width="19*"/>
    </style:style>
    <style:style style:family="table-column" style:parent-style-name="colspec" style:name="id1-3-2-2-1-7-1-10">
      <style:table-column-properties style:rel-column-width="0*"/>
    </style:style>
    <style:style style:family="table-column" style:parent-style-name="colspec" style:name="id1-3-2-2-1-7-1-11">
      <style:table-column-properties style:rel-column-width="20*"/>
    </style:style>
    <text:list-style style:name="id1-3-2-2-1-7-1-12-5-2-2">
      <text:list-level-style-bullet text:bullet-char="•" text:level="1">
        <style:list-level-properties text:min-label-width="10mm"/>
      </text:list-level-style-bullet>
    </text:list-style>
    <text:list-style style:name="id1-3-2-2-1-7-1-12-5-2-2-1">
      <text:list-level-style-bullet text:bullet-char="•" text:level="1">
        <style:list-level-properties text:min-label-width="10mm"/>
      </text:list-level-style-bullet>
    </text:list-style>
    <text:list-style style:name="id1-3-2-2-1-7-1-12-5-2-2-2">
      <text:list-level-style-bullet text:bullet-char="•" text:level="1">
        <style:list-level-properties text:min-label-width="10mm"/>
      </text:list-level-style-bullet>
    </text:list-style>
    <text:list-style style:name="id1-3-2-2-1-7-1-12-5-2-2-3">
      <text:list-level-style-bullet text:bullet-char="•" text:level="1">
        <style:list-level-properties text:min-label-width="10mm"/>
      </text:list-level-style-bullet>
    </text:list-style>
    <text:list-style style:name="id1-3-2-2-1-7-1-12-5-2-2-4">
      <text:list-level-style-bullet text:bullet-char="•" text:level="1">
        <style:list-level-properties text:min-label-width="10mm"/>
      </text:list-level-style-bullet>
    </text:list-style>
    <text:list-style style:name="id1-3-2-2-1-7-1-12-5-2-2-5">
      <text:list-level-style-bullet text:bullet-char="•" text:level="1">
        <style:list-level-properties text:min-label-width="10mm"/>
      </text:list-level-style-bullet>
    </text:list-style>
    <text:list-style style:name="id1-3-2-2-1-7-1-12-5-2-2-6">
      <text:list-level-style-bullet text:bullet-char="•" text:level="1">
        <style:list-level-properties text:min-label-width="10mm"/>
      </text:list-level-style-bullet>
    </text:list-style>
    <text:list-style style:name="id1-3-2-2-1-7-1-12-5-2-2-7">
      <text:list-level-style-bullet text:bullet-char="•" text:level="1">
        <style:list-level-properties text:min-label-width="10mm"/>
      </text:list-level-style-bullet>
    </text:list-style>
    <text:list-style style:name="id1-3-2-2-1-7-1-12-5-2-2-8">
      <text:list-level-style-bullet text:bullet-char="•" text:level="1">
        <style:list-level-properties text:min-label-width="10mm"/>
      </text:list-level-style-bullet>
    </text:list-style>
    <text:list-style style:name="id1-3-2-2-1-7-1-12-6-2-2">
      <text:list-level-style-bullet text:bullet-char="•" text:level="1">
        <style:list-level-properties text:min-label-width="10mm"/>
      </text:list-level-style-bullet>
    </text:list-style>
    <text:list-style style:name="id1-3-2-2-1-7-1-12-6-2-2-1">
      <text:list-level-style-bullet text:bullet-char="•" text:level="1">
        <style:list-level-properties text:min-label-width="10mm"/>
      </text:list-level-style-bullet>
    </text:list-style>
    <text:list-style style:name="id1-3-2-2-1-7-1-12-6-2-2-2">
      <text:list-level-style-bullet text:bullet-char="•" text:level="1">
        <style:list-level-properties text:min-label-width="10mm"/>
      </text:list-level-style-bullet>
    </text:list-style>
    <text:list-style style:name="id1-3-2-2-1-7-1-12-6-2-2-3">
      <text:list-level-style-bullet text:bullet-char="•" text:level="1">
        <style:list-level-properties text:min-label-width="10mm"/>
      </text:list-level-style-bullet>
    </text:list-style>
    <text:list-style style:name="id1-3-2-2-1-7-1-12-6-2-2-4">
      <text:list-level-style-bullet text:bullet-char="•" text:level="1">
        <style:list-level-properties text:min-label-width="10mm"/>
      </text:list-level-style-bullet>
    </text:list-style>
    <style:style style:family="table-column" style:parent-style-name="colspec" style:name="id1-3-2-2-1-9-1-1">
      <style:table-column-properties style:rel-column-width="4*"/>
    </style:style>
    <style:style style:family="table-column" style:parent-style-name="colspec" style:name="id1-3-2-2-1-9-1-2">
      <style:table-column-properties style:rel-column-width="29*"/>
    </style:style>
    <style:style style:family="table-column" style:parent-style-name="colspec" style:name="id1-3-2-2-1-9-1-3">
      <style:table-column-properties style:rel-column-width="12*"/>
    </style:style>
    <style:style style:family="table-column" style:parent-style-name="colspec" style:name="id1-3-2-2-1-9-1-4">
      <style:table-column-properties style:rel-column-width="14*"/>
    </style:style>
    <style:style style:family="table-column" style:parent-style-name="colspec" style:name="id1-3-2-2-1-9-1-5">
      <style:table-column-properties style:rel-column-width="10*"/>
    </style:style>
    <style:style style:family="table-column" style:parent-style-name="colspec" style:name="id1-3-2-2-1-9-1-6">
      <style:table-column-properties style:rel-column-width="17*"/>
    </style:style>
    <style:style style:family="table-column" style:parent-style-name="colspec" style:name="id1-3-2-2-1-9-1-7">
      <style:table-column-properties style:rel-column-width="19*"/>
    </style:style>
    <style:style style:family="table-column" style:parent-style-name="colspec" style:name="id1-3-2-2-1-9-1-8">
      <style:table-column-properties style:rel-column-width="20*"/>
    </style:style>
    <text:list-style style:name="id1-3-2-2-1-9-1-9-4-2-2">
      <text:list-level-style-bullet text:bullet-char="•" text:level="1">
        <style:list-level-properties text:min-label-width="10mm"/>
      </text:list-level-style-bullet>
    </text:list-style>
    <text:list-style style:name="id1-3-2-2-1-9-1-9-4-2-2-1">
      <text:list-level-style-bullet text:bullet-char="•" text:level="1">
        <style:list-level-properties text:min-label-width="10mm"/>
      </text:list-level-style-bullet>
    </text:list-style>
    <text:list-style style:name="id1-3-2-2-1-9-1-9-4-2-2-2">
      <text:list-level-style-bullet text:bullet-char="•" text:level="1">
        <style:list-level-properties text:min-label-width="10mm"/>
      </text:list-level-style-bullet>
    </text:list-style>
    <text:list-style style:name="id1-3-2-2-1-9-1-9-4-2-2-3">
      <text:list-level-style-bullet text:bullet-char="•" text:level="1">
        <style:list-level-properties text:min-label-width="10mm"/>
      </text:list-level-style-bullet>
    </text:list-style>
    <text:list-style style:name="id1-3-2-2-1-9-1-9-4-2-2-4">
      <text:list-level-style-bullet text:bullet-char="•" text:level="1">
        <style:list-level-properties text:min-label-width="10mm"/>
      </text:list-level-style-bullet>
    </text:list-style>
    <text:list-style style:name="id1-3-2-2-1-9-1-9-4-2-2-5">
      <text:list-level-style-bullet text:bullet-char="•" text:level="1">
        <style:list-level-properties text:min-label-width="10mm"/>
      </text:list-level-style-bullet>
    </text:list-style>
    <text:list-style style:name="id1-3-2-2-1-9-1-9-4-2-2-6">
      <text:list-level-style-bullet text:bullet-char="•" text:level="1">
        <style:list-level-properties text:min-label-width="10mm"/>
      </text:list-level-style-bullet>
    </text:list-style>
    <style:style style:family="table-column" style:parent-style-name="colspec" style:name="id1-3-2-2-1-11-1-1">
      <style:table-column-properties style:rel-column-width="4*"/>
    </style:style>
    <style:style style:family="table-column" style:parent-style-name="colspec" style:name="id1-3-2-2-1-11-1-2">
      <style:table-column-properties style:rel-column-width="26*"/>
    </style:style>
    <style:style style:family="table-column" style:parent-style-name="colspec" style:name="id1-3-2-2-1-11-1-3">
      <style:table-column-properties style:rel-column-width="15*"/>
    </style:style>
    <style:style style:family="table-column" style:parent-style-name="colspec" style:name="id1-3-2-2-1-11-1-4">
      <style:table-column-properties style:rel-column-width="13*"/>
    </style:style>
    <style:style style:family="table-column" style:parent-style-name="colspec" style:name="id1-3-2-2-1-11-1-5">
      <style:table-column-properties style:rel-column-width="14*"/>
    </style:style>
    <style:style style:family="table-column" style:parent-style-name="colspec" style:name="id1-3-2-2-1-11-1-6">
      <style:table-column-properties style:rel-column-width="19*"/>
    </style:style>
    <style:style style:family="table-column" style:parent-style-name="colspec" style:name="id1-3-2-2-1-11-1-7">
      <style:table-column-properties style:rel-column-width="21*"/>
    </style:style>
    <style:style style:family="table-column" style:parent-style-name="colspec" style:name="id1-3-2-2-1-11-1-8">
      <style:table-column-properties style:rel-column-width="15*"/>
    </style:style>
    <style:style style:family="table-column" style:parent-style-name="colspec" style:name="id1-3-2-2-1-13-1-1">
      <style:table-column-properties style:rel-column-width="5*"/>
    </style:style>
    <style:style style:family="table-column" style:parent-style-name="colspec" style:name="id1-3-2-2-1-13-1-2">
      <style:table-column-properties style:rel-column-width="25*"/>
    </style:style>
    <style:style style:family="table-column" style:parent-style-name="colspec" style:name="id1-3-2-2-1-13-1-3">
      <style:table-column-properties style:rel-column-width="14*"/>
    </style:style>
    <style:style style:family="table-column" style:parent-style-name="colspec" style:name="id1-3-2-2-1-13-1-4">
      <style:table-column-properties style:rel-column-width="19*"/>
    </style:style>
    <style:style style:family="table-column" style:parent-style-name="colspec" style:name="id1-3-2-2-1-13-1-5">
      <style:table-column-properties style:rel-column-width="11*"/>
    </style:style>
    <style:style style:family="table-column" style:parent-style-name="colspec" style:name="id1-3-2-2-1-13-1-6">
      <style:table-column-properties style:rel-column-width="19*"/>
    </style:style>
    <style:style style:family="table-column" style:parent-style-name="colspec" style:name="id1-3-2-2-1-13-1-7">
      <style:table-column-properties style:rel-column-width="19*"/>
    </style:style>
    <style:style style:family="table-column" style:parent-style-name="colspec" style:name="id1-3-2-2-1-13-1-8">
      <style:table-column-properties style:rel-column-width="15*"/>
    </style:style>
    <style:style style:family="table-column" style:parent-style-name="colspec" style:name="id1-3-2-2-1-15-1-1">
      <style:table-column-properties style:rel-column-width="4*"/>
    </style:style>
    <style:style style:family="table-column" style:parent-style-name="colspec" style:name="id1-3-2-2-1-15-1-2">
      <style:table-column-properties style:rel-column-width="28*"/>
    </style:style>
    <style:style style:family="table-column" style:parent-style-name="colspec" style:name="id1-3-2-2-1-15-1-3">
      <style:table-column-properties style:rel-column-width="12*"/>
    </style:style>
    <style:style style:family="table-column" style:parent-style-name="colspec" style:name="id1-3-2-2-1-15-1-4">
      <style:table-column-properties style:rel-column-width="18*"/>
    </style:style>
    <style:style style:family="table-column" style:parent-style-name="colspec" style:name="id1-3-2-2-1-15-1-5">
      <style:table-column-properties style:rel-column-width="10*"/>
    </style:style>
    <style:style style:family="table-column" style:parent-style-name="colspec" style:name="id1-3-2-2-1-15-1-6">
      <style:table-column-properties style:rel-column-width="17*"/>
    </style:style>
    <style:style style:family="table-column" style:parent-style-name="colspec" style:name="id1-3-2-2-1-15-1-7">
      <style:table-column-properties style:rel-column-width="17*"/>
    </style:style>
    <style:style style:family="table-column" style:parent-style-name="colspec" style:name="id1-3-2-2-1-15-1-8">
      <style:table-column-properties style:rel-column-width="19*"/>
    </style:style>
    <text:list-style style:name="id1-3-2-2-1-15-1-9-22-8-2">
      <text:list-level-style-bullet text:bullet-char="•" text:level="1">
        <style:list-level-properties text:min-label-width="10mm"/>
      </text:list-level-style-bullet>
    </text:list-style>
    <text:list-style style:name="id1-3-2-2-1-15-1-9-22-8-2-1">
      <text:list-level-style-bullet text:bullet-char="•" text:level="1">
        <style:list-level-properties text:min-label-width="10mm"/>
      </text:list-level-style-bullet>
    </text:list-style>
    <text:list-style style:name="id1-3-2-2-1-15-1-9-22-8-2-2">
      <text:list-level-style-bullet text:bullet-char="•" text:level="1">
        <style:list-level-properties text:min-label-width="10mm"/>
      </text:list-level-style-bullet>
    </text:list-style>
    <text:list-style style:name="id1-3-2-2-1-15-1-9-22-8-2-3">
      <text:list-level-style-bullet text:bullet-char="•" text:level="1">
        <style:list-level-properties text:min-label-width="10mm"/>
      </text:list-level-style-bullet>
    </text:list-style>
    <text:list-style style:name="id1-3-2-2-1-15-1-9-22-8-2-4">
      <text:list-level-style-bullet text:bullet-char="•" text:level="1">
        <style:list-level-properties text:min-label-width="10mm"/>
      </text:list-level-style-bullet>
    </text:list-style>
    <text:list-style style:name="id1-3-2-2-1-15-1-9-22-8-2-5">
      <text:list-level-style-bullet text:bullet-char="•" text:level="1">
        <style:list-level-properties text:min-label-width="10mm"/>
      </text:list-level-style-bullet>
    </text:list-style>
    <text:list-style style:name="id1-3-2-2-1-15-1-9-22-8-2-6">
      <text:list-level-style-bullet text:bullet-char="•" text:level="1">
        <style:list-level-properties text:min-label-width="10mm"/>
      </text:list-level-style-bullet>
    </text:list-style>
    <text:list-style style:name="id1-3-2-2-1-15-1-9-22-8-2-7">
      <text:list-level-style-bullet text:bullet-char="•" text:level="1">
        <style:list-level-properties text:min-label-width="10mm"/>
      </text:list-level-style-bullet>
    </text:list-style>
    <text:list-style style:name="id1-3-2-2-1-15-1-9-22-8-2-8">
      <text:list-level-style-bullet text:bullet-char="•" text:level="1">
        <style:list-level-properties text:min-label-width="10mm"/>
      </text:list-level-style-bullet>
    </text:list-style>
    <text:list-style style:name="id1-3-2-2-1-15-1-9-22-8-2-9">
      <text:list-level-style-bullet text:bullet-char="•" text:level="1">
        <style:list-level-properties text:min-label-width="10mm"/>
      </text:list-level-style-bullet>
    </text:list-style>
    <text:list-style style:name="id1-3-2-2-1-15-1-9-22-8-2-10">
      <text:list-level-style-bullet text:bullet-char="•" text:level="1">
        <style:list-level-properties text:min-label-width="10mm"/>
      </text:list-level-style-bullet>
    </text:list-style>
    <text:list-style style:name="id1-3-2-2-1-15-1-9-22-8-2-11">
      <text:list-level-style-bullet text:bullet-char="•" text:level="1">
        <style:list-level-properties text:min-label-width="10mm"/>
      </text:list-level-style-bullet>
    </text:list-style>
    <text:list-style style:name="id1-3-2-2-1-15-1-9-22-8-2-12">
      <text:list-level-style-bullet text:bullet-char="•" text:level="1">
        <style:list-level-properties text:min-label-width="10mm"/>
      </text:list-level-style-bullet>
    </text:list-style>
    <text:list-style style:name="id1-3-2-2-1-15-1-9-22-8-2-13">
      <text:list-level-style-bullet text:bullet-char="•" text:level="1">
        <style:list-level-properties text:min-label-width="10mm"/>
      </text:list-level-style-bullet>
    </text:list-style>
    <text:list-style style:name="id1-3-2-2-1-15-1-9-22-8-2-14">
      <text:list-level-style-bullet text:bullet-char="•" text:level="1">
        <style:list-level-properties text:min-label-width="10mm"/>
      </text:list-level-style-bullet>
    </text:list-style>
    <style:style style:family="table-column" style:parent-style-name="colspec" style:name="id1-3-2-2-1-17-1-1">
      <style:table-column-properties style:rel-column-width="4*"/>
    </style:style>
    <style:style style:family="table-column" style:parent-style-name="colspec" style:name="id1-3-2-2-1-17-1-2">
      <style:table-column-properties style:rel-column-width="27*"/>
    </style:style>
    <style:style style:family="table-column" style:parent-style-name="colspec" style:name="id1-3-2-2-1-17-1-3">
      <style:table-column-properties style:rel-column-width="12*"/>
    </style:style>
    <style:style style:family="table-column" style:parent-style-name="colspec" style:name="id1-3-2-2-1-17-1-4">
      <style:table-column-properties style:rel-column-width="21*"/>
    </style:style>
    <style:style style:family="table-column" style:parent-style-name="colspec" style:name="id1-3-2-2-1-17-1-5">
      <style:table-column-properties style:rel-column-width="10*"/>
    </style:style>
    <style:style style:family="table-column" style:parent-style-name="colspec" style:name="id1-3-2-2-1-17-1-6">
      <style:table-column-properties style:rel-column-width="16*"/>
    </style:style>
    <style:style style:family="table-column" style:parent-style-name="colspec" style:name="id1-3-2-2-1-17-1-7">
      <style:table-column-properties style:rel-column-width="16*"/>
    </style:style>
    <style:style style:family="table-column" style:parent-style-name="colspec" style:name="id1-3-2-2-1-17-1-8">
      <style:table-column-properties style:rel-column-width="20*"/>
    </style:style>
    <style:style style:family="table-column" style:parent-style-name="colspec" style:name="id1-3-2-2-1-19-1-1">
      <style:table-column-properties style:rel-column-width="4*"/>
    </style:style>
    <style:style style:family="table-column" style:parent-style-name="colspec" style:name="id1-3-2-2-1-19-1-2">
      <style:table-column-properties style:rel-column-width="22*"/>
    </style:style>
    <style:style style:family="table-column" style:parent-style-name="colspec" style:name="id1-3-2-2-1-19-1-3">
      <style:table-column-properties style:rel-column-width="13*"/>
    </style:style>
    <style:style style:family="table-column" style:parent-style-name="colspec" style:name="id1-3-2-2-1-19-1-4">
      <style:table-column-properties style:rel-column-width="19*"/>
    </style:style>
    <style:style style:family="table-column" style:parent-style-name="colspec" style:name="id1-3-2-2-1-19-1-5">
      <style:table-column-properties style:rel-column-width="11*"/>
    </style:style>
    <style:style style:family="table-column" style:parent-style-name="colspec" style:name="id1-3-2-2-1-19-1-6">
      <style:table-column-properties style:rel-column-width="18*"/>
    </style:style>
    <style:style style:family="table-column" style:parent-style-name="colspec" style:name="id1-3-2-2-1-19-1-7">
      <style:table-column-properties style:rel-column-width="18*"/>
    </style:style>
    <style:style style:family="table-column" style:parent-style-name="colspec" style:name="id1-3-2-2-1-19-1-8">
      <style:table-column-properties style:rel-column-width="22*"/>
    </style:style>
    <style:style style:family="table-column" style:parent-style-name="colspec" style:name="id1-3-2-2-1-21-1-1">
      <style:table-column-properties style:rel-column-width="4*"/>
    </style:style>
    <style:style style:family="table-column" style:parent-style-name="colspec" style:name="id1-3-2-2-1-21-1-2">
      <style:table-column-properties style:rel-column-width="24*"/>
    </style:style>
    <style:style style:family="table-column" style:parent-style-name="colspec" style:name="id1-3-2-2-1-21-1-3">
      <style:table-column-properties style:rel-column-width="13*"/>
    </style:style>
    <style:style style:family="table-column" style:parent-style-name="colspec" style:name="id1-3-2-2-1-21-1-4">
      <style:table-column-properties style:rel-column-width="24*"/>
    </style:style>
    <style:style style:family="table-column" style:parent-style-name="colspec" style:name="id1-3-2-2-1-21-1-5">
      <style:table-column-properties style:rel-column-width="11*"/>
    </style:style>
    <style:style style:family="table-column" style:parent-style-name="colspec" style:name="id1-3-2-2-1-21-1-6">
      <style:table-column-properties style:rel-column-width="18*"/>
    </style:style>
    <style:style style:family="table-column" style:parent-style-name="colspec" style:name="id1-3-2-2-1-21-1-7">
      <style:table-column-properties style:rel-column-width="17*"/>
    </style:style>
    <style:style style:family="table-column" style:parent-style-name="colspec" style:name="id1-3-2-2-1-21-1-8">
      <style:table-column-properties style:rel-column-width="15*"/>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27*"/>
    </style:style>
    <style:style style:family="table-column" style:parent-style-name="colspec" style:name="id1-3-2-2-1-23-1-3">
      <style:table-column-properties style:rel-column-width="13*"/>
    </style:style>
    <style:style style:family="table-column" style:parent-style-name="colspec" style:name="id1-3-2-2-1-23-1-4">
      <style:table-column-properties style:rel-column-width="18*"/>
    </style:style>
    <style:style style:family="table-column" style:parent-style-name="colspec" style:name="id1-3-2-2-1-23-1-5">
      <style:table-column-properties style:rel-column-width="11*"/>
    </style:style>
    <style:style style:family="table-column" style:parent-style-name="colspec" style:name="id1-3-2-2-1-23-1-6">
      <style:table-column-properties style:rel-column-width="18*"/>
    </style:style>
    <style:style style:family="table-column" style:parent-style-name="colspec" style:name="id1-3-2-2-1-23-1-7">
      <style:table-column-properties style:rel-column-width="18*"/>
    </style:style>
    <style:style style:family="table-column" style:parent-style-name="colspec" style:name="id1-3-2-2-1-23-1-8">
      <style:table-column-properties style:rel-column-width="17*"/>
    </style:style>
    <style:style style:family="table-column" style:parent-style-name="colspec" style:name="id1-3-2-2-1-25-1-1">
      <style:table-column-properties style:rel-column-width="4*"/>
    </style:style>
    <style:style style:family="table-column" style:parent-style-name="colspec" style:name="id1-3-2-2-1-25-1-2">
      <style:table-column-properties style:rel-column-width="22*"/>
    </style:style>
    <style:style style:family="table-column" style:parent-style-name="colspec" style:name="id1-3-2-2-1-25-1-3">
      <style:table-column-properties style:rel-column-width="13*"/>
    </style:style>
    <style:style style:family="table-column" style:parent-style-name="colspec" style:name="id1-3-2-2-1-25-1-4">
      <style:table-column-properties style:rel-column-width="22*"/>
    </style:style>
    <style:style style:family="table-column" style:parent-style-name="colspec" style:name="id1-3-2-2-1-25-1-5">
      <style:table-column-properties style:rel-column-width="11*"/>
    </style:style>
    <style:style style:family="table-column" style:parent-style-name="colspec" style:name="id1-3-2-2-1-25-1-6">
      <style:table-column-properties style:rel-column-width="18*"/>
    </style:style>
    <style:style style:family="table-column" style:parent-style-name="colspec" style:name="id1-3-2-2-1-25-1-7">
      <style:table-column-properties style:rel-column-width="18*"/>
    </style:style>
    <style:style style:family="table-column" style:parent-style-name="colspec" style:name="id1-3-2-2-1-25-1-8">
      <style:table-column-properties style:rel-column-width="17*"/>
    </style:style>
    <style:style style:family="table-column" style:parent-style-name="colspec" style:name="id1-3-2-2-1-27-1-1">
      <style:table-column-properties style:rel-column-width="5*"/>
    </style:style>
    <style:style style:family="table-column" style:parent-style-name="colspec" style:name="id1-3-2-2-1-27-1-2">
      <style:table-column-properties style:rel-column-width="23*"/>
    </style:style>
    <style:style style:family="table-column" style:parent-style-name="colspec" style:name="id1-3-2-2-1-27-1-3">
      <style:table-column-properties style:rel-column-width="13*"/>
    </style:style>
    <style:style style:family="table-column" style:parent-style-name="colspec" style:name="id1-3-2-2-1-27-1-4">
      <style:table-column-properties style:rel-column-width="20*"/>
    </style:style>
    <style:style style:family="table-column" style:parent-style-name="colspec" style:name="id1-3-2-2-1-27-1-5">
      <style:table-column-properties style:rel-column-width="11*"/>
    </style:style>
    <style:style style:family="table-column" style:parent-style-name="colspec" style:name="id1-3-2-2-1-27-1-6">
      <style:table-column-properties style:rel-column-width="18*"/>
    </style:style>
    <style:style style:family="table-column" style:parent-style-name="colspec" style:name="id1-3-2-2-1-27-1-7">
      <style:table-column-properties style:rel-column-width="19*"/>
    </style:style>
    <style:style style:family="table-column" style:parent-style-name="colspec" style:name="id1-3-2-2-1-27-1-8">
      <style:table-column-properties style:rel-column-width="17*"/>
    </style:style>
    <style:style style:family="table-column" style:parent-style-name="colspec" style:name="id1-3-2-2-1-30-1-1">
      <style:table-column-properties style:rel-column-width="9*"/>
    </style:style>
    <style:style style:family="table-column" style:parent-style-name="colspec" style:name="id1-3-2-2-1-30-1-2">
      <style:table-column-properties style:rel-column-width="19*"/>
    </style:style>
    <style:style style:family="table-column" style:parent-style-name="colspec" style:name="id1-3-2-2-1-30-1-3">
      <style:table-column-properties style:rel-column-width="11*"/>
    </style:style>
    <style:style style:family="table-column" style:parent-style-name="colspec" style:name="id1-3-2-2-1-30-1-4">
      <style:table-column-properties style:rel-column-width="19*"/>
    </style:style>
    <style:style style:family="table-column" style:parent-style-name="colspec" style:name="id1-3-2-2-1-30-1-5">
      <style:table-column-properties style:rel-column-width="13*"/>
    </style:style>
    <style:style style:family="table-column" style:parent-style-name="colspec" style:name="id1-3-2-2-1-30-1-6">
      <style:table-column-properties style:rel-column-width="19*"/>
    </style:style>
    <style:style style:family="table-column" style:parent-style-name="colspec" style:name="id1-3-2-2-1-30-1-7">
      <style:table-column-properties style:rel-column-width="19*"/>
    </style:style>
    <style:style style:family="table-column" style:parent-style-name="colspec" style:name="id1-3-2-2-1-30-1-8">
      <style:table-column-properties style:rel-column-width="15*"/>
    </style:style>
  </office:automatic-styles>
  <office:body>
    <office:text>
      <text:p text:style-name="new_page_staatscourant"/>
      <text:p text:style-name="single-kop-titel">Mandaatregister gemeente Son en Breugel 11 jul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horende bij de Mandaatregeling gemeente Son en Breugel 2021</text:p>
            <text:p text:style-name="al">Inhoudsopgave </text:p>
            <text:list text:style-name="id1-3-2-2-1-4">
              <text:list-item text:style-override="id1-3-2-2-1-4-1">
                <text:number>•</text:number>
                <text:p text:style-name="al">Algemene mandaten </text:p>
              </text:list-item>
              <text:list-item text:style-override="id1-3-2-2-1-4-2">
                <text:number>•</text:number>
                <text:p text:style-name="al">Personeelszaken </text:p>
              </text:list-item>
              <text:list-item text:style-override="id1-3-2-2-1-4-3">
                <text:number>•</text:number>
                <text:p text:style-name="al">Team Service en Support </text:p>
              </text:list-item>
              <text:list-item text:style-override="id1-3-2-2-1-4-4">
                <text:number>•</text:number>
                <text:p text:style-name="al">Team Strategie en Advies </text:p>
              </text:list-item>
              <text:list-item text:style-override="id1-3-2-2-1-4-5">
                <text:number>•</text:number>
                <text:p text:style-name="al">Team Veilige Leefomgeving </text:p>
              </text:list-item>
              <text:list-item text:style-override="id1-3-2-2-1-4-6">
                <text:number>•</text:number>
                <text:p text:style-name="al">Team Ruimte, Economie en Duurzaamheid </text:p>
              </text:list-item>
              <text:list-item text:style-override="id1-3-2-2-1-4-7">
                <text:number>•</text:number>
                <text:p text:style-name="al">Team Beleid Sociaal Domein </text:p>
              </text:list-item>
              <text:list-item text:style-override="id1-3-2-2-1-4-8">
                <text:number>•</text:number>
                <text:p text:style-name="al">Team CMD </text:p>
              </text:list-item>
              <text:list-item text:style-override="id1-3-2-2-1-4-9">
                <text:number>•</text:number>
                <text:p text:style-name="al">Team Projecten Uitvoering Beheer en Beleid en Team Wijkbeheer </text:p>
              </text:list-item>
              <text:list-item text:style-override="id1-3-2-2-1-4-10">
                <text:number>•</text:number>
                <text:p text:style-name="al">Milieu / Duurzaamheid </text:p>
              </text:list-item>
              <text:list-item text:style-override="id1-3-2-2-1-4-11">
                <text:number>•</text:number>
                <text:p text:style-name="al">Centrumregeling ‘Uitvoering taken Geo-domein in de Dommelvallei-regio’ </text:p>
              </text:list-item>
              <text:list-item text:style-override="id1-3-2-2-1-4-12">
                <text:number>•</text:number>
                <text:p text:style-name="al">Externe mandaten </text:p>
              </text:list-item>
            </text:list>
            <text:p text:style-name="al"/>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column table:style-name="id1-3-2-2-1-7-1-9"/>
                <table:table-column table:style-name="id1-3-2-2-1-7-1-10"/>
                <table:table-column table:style-name="id1-3-2-2-1-7-1-11"/>
                <table:table-row table:style-name="row">
                  <table:table-cell table:style-name="entry" table:number-rows-spanned="1" table:number-columns-spanned="11">
                    <text:p text:style-name="table_al">
                      <text:span text:style-name="nadrukvet">Algemene mandaten </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2">
                    <text:p text:style-name="table_al">
                      <text:span text:style-name="nadrukvet">Ondermandaat</text:span>
                      <text:span text:style-name="nadrukvet"/>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bereidende handelingen behorende bij de uitvoering van de gemandateerde taken</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bereidende en uitvoerende handelingen zoals in ieder geval:</text:p>
                    <text:list text:style-name="id1-3-2-2-1-7-1-12-5-2-2">
                      <text:list-item text:style-override="id1-3-2-2-1-7-1-12-5-2-2-1">
                        <text:number>•</text:number>
                        <text:p text:style-name="table_al">Verzenden van ontvangstbevestigingen</text:p>
                      </text:list-item>
                      <text:list-item text:style-override="id1-3-2-2-1-7-1-12-5-2-2-2">
                        <text:number>•</text:number>
                        <text:p text:style-name="table_al">Opvragen van inlichtingen</text:p>
                      </text:list-item>
                      <text:list-item text:style-override="id1-3-2-2-1-7-1-12-5-2-2-3">
                        <text:number>•</text:number>
                        <text:p text:style-name="table_al">Opvragen van offertes</text:p>
                      </text:list-item>
                      <text:list-item text:style-override="id1-3-2-2-1-7-1-12-5-2-2-4">
                        <text:number>•</text:number>
                        <text:p text:style-name="table_al">Verstrekken informatie en gegevens van feitelijke en objectieve aard</text:p>
                      </text:list-item>
                      <text:list-item text:style-override="id1-3-2-2-1-7-1-12-5-2-2-5">
                        <text:number>•</text:number>
                        <text:p text:style-name="table_al">Opvragen van interne en externe adviezen voorzover daaraan geen kosten verbonden zijn</text:p>
                      </text:list-item>
                      <text:list-item text:style-override="id1-3-2-2-1-7-1-12-5-2-2-6">
                        <text:number>•</text:number>
                        <text:p text:style-name="table_al">Aanvragen van subsidies of andere bijdragen bij andere overheden en instanties</text:p>
                      </text:list-item>
                      <text:list-item text:style-override="id1-3-2-2-1-7-1-12-5-2-2-7">
                        <text:number>•</text:number>
                        <text:p text:style-name="table_al">Ondertekenen van brieven die een formeel besluit van het college of burgemeester begeleiden</text:p>
                      </text:list-item>
                      <text:list-item text:style-override="id1-3-2-2-1-7-1-12-5-2-2-8">
                        <text:number>•</text:number>
                        <text:p text:style-name="table_al">Overige de gemeente niet bindende correspondentie</text:p>
                      </text:list-item>
                    </text:list>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andelingen ter voorbereiding van Awb-besluiten zoals in ieder geval:</text:p>
                    <text:list text:style-name="id1-3-2-2-1-7-1-12-6-2-2">
                      <text:list-item text:style-override="id1-3-2-2-1-7-1-12-6-2-2-1">
                        <text:number>•</text:number>
                        <text:p text:style-name="table_al">Beoordelen ontvankelijkheid en eventueel besluiten om een aanvraag niet in behandeling te nemen</text:p>
                      </text:list-item>
                      <text:list-item text:style-override="id1-3-2-2-1-7-1-12-6-2-2-2">
                        <text:number>•</text:number>
                        <text:p text:style-name="table_al">Bieden herstel verzuim </text:p>
                      </text:list-item>
                      <text:list-item text:style-override="id1-3-2-2-1-7-1-12-6-2-2-3">
                        <text:number>•</text:number>
                        <text:p text:style-name="table_al">Verdagen beslistermijn</text:p>
                      </text:list-item>
                      <text:list-item text:style-override="id1-3-2-2-1-7-1-12-6-2-2-4">
                        <text:number>•</text:number>
                        <text:p text:style-name="table_al">Opvragen van adviezen</text:p>
                      </text:list-item>
                    </text:list>
                  </table:table-cell>
                  <table:table-cell table:style-name="entry" table:number-rows-spanned="1" table:number-columns-spanned="2">
                    <text:p text:style-name="table_al">College </text:p>
                    <text:p text:style-name="table_al">Burgemeester</text:p>
                  </table:table-cell>
                  <table:table-cell table:style-name="entry" table:number-rows-spanned="1" table:number-columns-spanned="1">
                    <text:p text:style-name="table_al">Awb, bijzondere wetten</text:p>
                  </table:table-cell>
                  <table:table-cell table:style-name="entry" table:number-rows-spanned="1" table:number-columns-spanned="2">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oorzenden van geschriften</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Art. 2:3 Awb, art. 6:15 Awb, art. 4.2 Woo, art. 4 lid 1 Who </text:p>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kendmakingen, publicaties en kennisgevingen van (voorgenomen) besluiten en regelgeving</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Afd. 3.4 en 3.6 Awb, Gemeentewet, Bekendmakingswet, Wm, Wro, Wabo</text:p>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sprakelijk stellen van derden wegens schade (tot een bedrag van € 50.000,-)</text:p>
                  </table:table-cell>
                  <table:table-cell table:style-name="entry" table:number-rows-spanned="1" table:number-columns-spanned="2">
                    <text:p text:style-name="table_al">College</text:p>
                  </table:table-cell>
                  <table:table-cell table:style-name="entry" table:number-rows-spanned="1" table:number-columns-spanned="1">
                    <text:p text:style-name="table_al">Art. 160 lid 1 onder e Gemeentewet, art. 6:162 e.v. Burgerlijk Wetboek</text:p>
                  </table:table-cell>
                  <table:table-cell table:style-name="entry" table:number-rows-spanned="1" table:number-columns-spanned="2">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 (tot €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op aansprakelijkstellingen</text:p>
                  </table:table-cell>
                  <table:table-cell table:style-name="entry" table:number-rows-spanned="1" table:number-columns-spanned="2">
                    <text:p text:style-name="table_al">College</text:p>
                  </table:table-cell>
                  <table:table-cell table:style-name="entry" table:number-rows-spanned="1" table:number-columns-spanned="1">
                    <text:p text:style-name="table_al">Art. 6:162 e.v. Burgerlijk Wetboek</text:p>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Manager</text:p>
                    <text:p text:style-name="table_al">Senior beleidsmedewerker</text:p>
                  </table:table-cell>
                  <table:table-cell table:style-name="entry" table:number-rows-spanned="1" table:number-columns-spanned="1">
                    <text:p text:style-name="table_al">Bij aansprakelijkstellingen boven het eigen risico wordt de verzekeringsmaatschappij ingeschakel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tegenwoordigen gemeente en gemeentelijke bestuursorganen in rechtsgedingen (bij bestuurs- en civielrechtelijke procedures)</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Art. 160 lid 1 sub c en artikel 171 Gemeentewet</text:p>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Medewerkers die zijn opgenomen in het Algemene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
                      <text:span text:style-name="nadrukcur">Aanbesteding werken</text:span> Vaststellen van inkoopstrategieën en aanbestedingsdocumenten (zoals een bestek, Programma van Eisen en Nota van Inlichtingen) voor werken tot een maximum van € 300.000,- excl. BTW </text:p>
                    <text:p text:style-name="table_al"/>
                    <text:p text:style-name="table_al">Het voornemen tot gunning uitspreken</text:p>
                    <text:p text:style-name="table_al"/>
                    <text:p text:style-name="table_al">Gunningsbeslissing voor werken tot een maximum van € 300.000,- excl. BTW</text:p>
                    <text:p text:style-name="table_al"/>
                    <text:p text:style-name="table_al">Besluiten tot het aangaan en beëindigen van overeenkomsten dan wel het verstrekken of gunnen van de overheidsopdracht op basis van de gunningsbeslissing tot een maximum van € 300.000,- excl. BTW. </text:p>
                    <text:p text:style-name="table_al"/>
                    <text:p text:style-name="table_al">Ondertekenen van overeenkomst met een opdrachtwaarde van maximum € 300.000,- excl. BTW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Gemeentewet, Aanbestedingswet, Inkoopbeleid gemeente Son en Breugel</text:p>
                  </table:table-cell>
                  <table:table-cell table:style-name="entry" table:number-rows-spanned="1" table:number-columns-spanned="1">
                    <text:p text:style-name="table_al">Mandaat Volmach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Manager</text:p>
                    <text:p text:style-name="table_al">Budgethouder (tot € 25.000,-) </text:p>
                  </table:table-cell>
                  <table:table-cell table:style-name="entry" table:number-rows-spanned="1" table:number-columns-spanned="2">
                    <text:p text:style-name="table_al">Conform het Inkoopbeleid gemeente Son en Breugel en de Budgethoudersregeling gemeente Son en Breugel </text:p>
                    <text:p text:style-name="table_al"/>
                    <text:p text:style-name="table_al">Aanbestedingen voor een opdracht met een waarde vanaf € 150.000,- dienen na voorafgaande instemming van de portefeuillehouder te geschieden. </text:p>
                    <text:p text:style-name="table_al"/>
                    <text:p text:style-name="table_al">College achteraf informeren over afgeronde aanbestedingsprocedure.</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2">
                    <text:p text:style-name="table_al">
                      <text:span text:style-name="nadrukcur">Aanbesteding Leveringen en Diensten</text:span> Vaststellen inkoopstrategieën voor leveringen en diensten tot een bedrag ter hoogte van de Europese drempel </text:p>
                    <text:p text:style-name="table_al"/>
                    <text:p text:style-name="table_al">Het voornemen tot gunning uitpreken </text:p>
                    <text:p text:style-name="table_al"/>
                    <text:p text:style-name="table_al">Gunningsbeslissing voor leveringen en diensten tot een bedrag ter hoogte van de Europese drempel </text:p>
                    <text:p text:style-name="table_al"/>
                    <text:p text:style-name="table_al">Sluiten en beëindigen van de raamovereenkomst dan wel gunnen van de overheidsopdracht op basis van de gunningsbeslissing voor leveringen en diensten tot een bedrag ter hoogte van de Europese drempel </text:p>
                    <text:p text:style-name="table_al"/>
                    <text:p text:style-name="table_al">Ondertekenen van overeenkomsten met een opdrachtwaarde tot een maximum van de Europese drempel</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Gemeentewet, Aanbestedingswet, Inkoopbeleid gemeente Son en Breugel</text:p>
                  </table:table-cell>
                  <table:table-cell table:style-name="entry" table:number-rows-spanned="1" table:number-columns-spanned="1">
                    <text:p text:style-name="table_al">Mandaat Volmacht </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Manager</text:p>
                    <text:p text:style-name="table_al">Budgethouder (tot € 25.000,-)</text:p>
                  </table:table-cell>
                  <table:table-cell table:style-name="entry" table:number-rows-spanned="1" table:number-columns-spanned="2">
                    <text:p text:style-name="table_al">Conform het Inkoopbeleid gemeente Son en Breugel en de Budgethoudersregeling</text:p>
                    <text:p text:style-name="table_al"/>
                    <text:p text:style-name="table_al">Aanbestedingen voor een opdracht met een waarde vanaf € 100.000,- dienen na voorafgaande instemming van de portefeuillehouder te geschieden. </text:p>
                    <text:p text:style-name="table_al"/>
                    <text:p text:style-name="table_al">College achteraf informeren over afgeronde aanbestedingsprocedure.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Gemotiveerd afwijken van het inkoop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60 Gemeentewet, Aanbestedingswet, Inkoopbeleid gemeente Son en Breugel</text:p>
                  </table:table-cell>
                  <table:table-cell table:style-name="entry" table:number-rows-spanned="1" table:number-columns-spanned="1">
                    <text:p text:style-name="table_al">Mandaa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2">
                    <text:p text:style-name="table_al">College achteraf informer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Aangaan en beëindigen van overeenkomsten voor (ver)huur en bruikleen, inclusief het ondertekenen van de overeenkoms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Manager</text:p>
                    <text:p text:style-name="table_al">Budgethouder (tot € 25.000,-)</text:p>
                  </table:table-cell>
                  <table:table-cell table:style-name="entry" table:number-rows-spanned="1" table:number-columns-spanned="2">
                    <text:p text:style-name="table_al">Instemming portefeuillehouder bij overeenkomsten met een huursom van meer dan € 25.000,- per jaar.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angaan en beëindigen van beheer-, samenwerkings- en intentieovereenkomsten, inclusief het ondertekenen van de overeenkoms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Manager</text:p>
                    <text:p text:style-name="table_al">Budgethouder (tot € 25.000,-)</text:p>
                  </table:table-cell>
                  <table:table-cell table:style-name="entry" table:number-rows-spanned="1" table:number-columns-spanned="2">
                    <text:p text:style-name="table_al">Instemming portefeuillehouder bij overeenkomsten met een bedrag van meer dan € 25.0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Aangaan en beëindigen van vaststellingsovereenkomsten, inclusief het ondertekenen van de overeenkoms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Aanvraagformulier vaststellen als bedoeld in artikel 4:4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4:4 Awb</text:p>
                  </table:table-cell>
                  <table:table-cell table:style-name="entry" table:number-rows-spanned="1" table:number-columns-spanned="1">
                    <text:p text:style-name="table_al">Mandaa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Openstellen elektronische weg als bedoeld in artikel 2:15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2:15 Awb</text:p>
                  </table:table-cell>
                  <table:table-cell table:style-name="entry" table:number-rows-spanned="1" table:number-columns-spanned="1">
                    <text:p text:style-name="table_al">Mandaa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Procesbeschrijvingen vaststell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Aanvragen e-herkenn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Ondertekenen uitgaande brieven na akkoord</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Alle medewerkers</text:p>
                  </table:table-cell>
                  <table:table-cell table:style-name="entry" table:number-rows-spanned="1" table:number-columns-spanned="2">
                    <text:p text:style-name="table_al">Betreft enkel een ondertekeningsmandaat voor uitgaande brieven. Na akkoord van het college, de burgemeester of de gemandateerde kunnen uitgaande brieven worden ondertekend door alle medewerkers.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doen van aangifte van strafbare feiten namens de gemeente Son en Breugel als rechtspersoo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vSv, WvSr, art. 171 lid 2 Gemeentewet </text:p>
                  </table:table-cell>
                  <table:table-cell table:style-name="entry" table:number-rows-spanned="1" table:number-columns-spanned="1">
                    <text:p text:style-name="table_al">Mandaat Volmach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Alle medewerkers</text:p>
                  </table:table-cell>
                  <table:table-cell table:style-name="entry" table:number-rows-spanned="1" table:number-columns-spanned="2">
                    <text:p text:style-name="table_al">Gemeentesecretaris wordt vooraf in kennis gesteld van de aangifte.</text:p>
                    <text:p text:style-name="table_al"/>
                    <text:p text:style-name="table_al">College achteraf informer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Het opvragen van politiegegevens, justitiële gegevens en strafvorderlijke gegevens bij de politie en/of de Justitiële Informatiediens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et politiegegevens, Besluit politiegegevens, Wet justitiële en strafvorderlijke gegevens, Besluit justitiële en strafvorderlijke gegevens </text:p>
                  </table:table-cell>
                  <table:table-cell table:style-name="entry" table:number-rows-spanned="1" table:number-columns-spanned="1">
                    <text:p text:style-name="table_al">Machtiging</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Medewerkers die zijn opgenomen in de op naam gestelde lijst behorende bij de machtigingsbesluiten d.d. 11 september 2018 en 11 december 2019 voor het opvragen van politiegegevens, justitiële gegevens en strafvorderlijke gegevens bij de justitiële informatiedienst en de politie. </text:p>
                  </table:table-cell>
                  <table:table-cell table:style-name="entry" table:number-rows-spanned="1" table:number-columns-spanned="2">
                    <text:p text:style-name="table_al"/>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column table:style-name="id1-3-2-2-1-9-1-8"/>
                <table:table-row table:style-name="row">
                  <table:table-cell table:style-name="entry" table:number-rows-spanned="1" table:number-columns-spanned="8">
                    <text:p text:style-name="table_al">
                      <text:span text:style-name="nadrukvet">Personeelszaken </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Aanstellen en ontslaan personeel</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aangaan, beëindigen en opzeggen van:</text:p>
                    <text:list text:style-name="id1-3-2-2-1-9-1-9-4-2-2">
                      <text:list-item text:style-override="id1-3-2-2-1-9-1-9-4-2-2-1">
                        <text:number>•</text:number>
                        <text:p text:style-name="table_al">arbeidsovereenkomsten </text:p>
                      </text:list-item>
                      <text:list-item text:style-override="id1-3-2-2-1-9-1-9-4-2-2-2">
                        <text:number>•</text:number>
                        <text:p text:style-name="table_al">overeenkomsten met vakantiekrachten en oproepkrachten</text:p>
                      </text:list-item>
                      <text:list-item text:style-override="id1-3-2-2-1-9-1-9-4-2-2-3">
                        <text:number>•</text:number>
                        <text:p text:style-name="table_al">overeenkomsten met een werknemer uit de doelgroep banenafspraken </text:p>
                      </text:list-item>
                      <text:list-item text:style-override="id1-3-2-2-1-9-1-9-4-2-2-4">
                        <text:number>•</text:number>
                        <text:p text:style-name="table_al">werkervaringsovereenkomsten </text:p>
                      </text:list-item>
                      <text:list-item text:style-override="id1-3-2-2-1-9-1-9-4-2-2-5">
                        <text:number>•</text:number>
                        <text:p text:style-name="table_al">stageovereenkomsten </text:p>
                      </text:list-item>
                      <text:list-item text:style-override="id1-3-2-2-1-9-1-9-4-2-2-6">
                        <text:number>•</text:number>
                        <text:p text:style-name="table_al">inhuur- of detacheringsovereenkomsten </text:p>
                      </text:list-item>
                    </text:list>
                    <text:p text:style-name="table_al">alsmede het ondertekenen van deze overeenkoms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2.1, 2.4, 2.5, 2.7, 2.8 en 2.9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enstelling van vacatures binnen vastgestelde formatie en volgens bestaand 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doen van spontane sollicit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
                    <text:p text:style-name="table_al">Coördin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passen arbeidsduur</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chorsing als ordemaatregel</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4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tslaan op staande voet</text:p>
                  </table:table-cell>
                  <table:table-cell table:style-name="entry" table:number-rows-spanned="1" table:number-columns-spanned="1">
                    <text:p text:style-name="table_al">College</text:p>
                  </table:table-cell>
                  <table:table-cell table:style-name="entry" table:number-rows-spanned="1" table:number-columns-spanned="1">
                    <text:p text:style-name="table_al">Art. 7:677 en 7:678 BW</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8">
                    <text:p text:style-name="table_al">
                      <text:span text:style-name="nadrukvet">
                        <text:span text:style-name="nadrukcur">Salaris en vergoedingen</text:span>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vereenkomen aanvangssalaris</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3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iet) toekennen (extra) periodieke salarisverhog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4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lagen salarisschaal</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5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iet) toekennen salaristoelagen en vergoe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stuk 3, paragraaf 3 cao gemeenten</text:p>
                    <text:p text:style-name="table_al">Hoofdstuk 3, paragraaf 4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Coördinator</text:p>
                    <text:p text:style-name="table_al">Managementassistent</text:p>
                  </table:table-cell>
                  <table:table-cell table:style-name="entry" table:number-rows-spanned="1" table:number-columns-spanned="1">
                    <text:p text:style-name="table_al">Het mandaat aan de coördinator en managementassistent betreft alleen het (niet) toekennen van thuiswerkvergoedingen en reiskostenvergoedingen</text:p>
                  </table:table-cell>
                </table:table-row>
                <table:table-row table:style-name="row">
                  <table:table-cell table:style-name="entry" table:number-rows-spanned="1" table:number-columns-spanned="8">
                    <text:p text:style-name="table_al">
                      <text:span text:style-name="nadrukvet">
                        <text:span text:style-name="nadrukcur">Verlof</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lenen van (gewoon) verlof, buitengewoon verlof, onbetaald verlof en andere vormen van 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stuk 6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Coördinator</text:p>
                    <text:p text:style-name="table_al">Managementassistent</text:p>
                  </table:table-cell>
                  <table:table-cell table:style-name="entry" table:number-rows-spanned="1" table:number-columns-spanned="1">
                    <text:p text:style-name="table_al">Het mandaat aan de managementassistent betreft alleen het verlenen van gewoon verlof</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op verzoek tot verkoop of koop van bovenwettelijk 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Art. 6.5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issen op verzoek overhevelen saldo vakantie uren naar volgend jaar </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pleiding en ontwikkeling</text:span>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stellen Persoonlijk Ontwikkelingsplan en het toepassen van plaatselijke uitvoerings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7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ststellen opleiding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5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en toestemming voor deelname aan cursussen, seminars, e.d.</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ndernemingsraad</text:span>
                      </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emen voorgenomen besluit en vragen van advies of instemming aan de ondernemingsraad</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5 WOR</text:p>
                    <text:p text:style-name="table_al">Art. 27 WOR</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pdracht geven voor geneeskundig onderzoek</text:p>
                  </table:table-cell>
                  <table:table-cell table:style-name="entry" table:number-rows-spanned="1" table:number-columns-spanned="1">
                    <text:p text:style-name="table_al">College</text:p>
                  </table:table-cell>
                  <table:table-cell table:style-name="entry" table:number-rows-spanned="1" table:number-columns-spanned="1">
                    <text:p text:style-name="table_al">Art. 7. 4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palen wanneer de werknemer weer mag werken bij infectieziekt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2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Toestemming eigen auto voor dienstreiz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3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middeling bij geschillen en vertegenwoordiging gemeente bij geschillencommissie</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5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iet) instemmen met neven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 Ambtenaren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noeming BHV-ers</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ststellen BHV-pla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stemming overuren (in overleg met P&amp;O i.v.m. budgettering en aanmelding)</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anwijzing compensatiedag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aststellen functies en functiewaar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1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column table:style-name="id1-3-2-2-1-11-1-8"/>
                <table:table-row table:style-name="row">
                  <table:table-cell table:style-name="entry" table:number-rows-spanned="1" table:number-columns-spanned="8">
                    <text:p text:style-name="table_al">
                      <text:span text:style-name="nadrukvet">Team Service en Support </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ontvangstnemen van waardepapi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Medewerker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Toekennen relatiegeschenken </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Managementassistent</text:p>
                  </table:table-cell>
                  <table:table-cell table:style-name="entry" table:number-rows-spanned="1" table:number-columns-spanned="1">
                    <text:p text:style-name="table_al"/>
                  </table:table-cell>
                </table:table-row>
              </table:table>
              <text:p text:style-name="table_bottom"/>
            </text:section>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column table:style-name="id1-3-2-2-1-13-1-8"/>
                <table:table-row table:style-name="row">
                  <table:table-cell table:style-name="entry" table:number-rows-spanned="1" table:number-columns-spanned="8">
                    <text:p text:style-name="table_al">
                      <text:span text:style-name="nadrukvet">Team Strategie en Advies </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span text:style-name="nadrukvet"/>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
                        <text:span text:style-name="nadrukcur">Juridische zak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zoeken op grond van de Wet open overheid afhandel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o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zoeken op grond van de Wet hergebruik van overheidsinformatie afhandel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h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lenen/weigeren vergunning voor het opgraven en herbegraven/crem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9 Wet op de lijkbezorgi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handelen van bezwaarschrifte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wb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able:table-cell>
                  <table:table-cell table:style-name="entry" table:number-rows-spanned="1" table:number-columns-spanned="1">
                    <text:p text:style-name="table_al">Het nemen van een beslissing op bezwaar is niet gemandateer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ördineren van de behandeling van klachten </text:p>
                  </table:table-cell>
                  <table:table-cell table:style-name="entry" table:number-rows-spanned="1" table:number-columns-spanned="1">
                    <text:p text:style-name="table_al">College</text:p>
                  </table:table-cell>
                  <table:table-cell table:style-name="entry" table:number-rows-spanned="1" table:number-columns-spanned="1">
                    <text:p text:style-name="table_al">Klachtenregeling 2009</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Het nemen van een beslissing op klachten is niet gemandateerd.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over de verschuldigdheid, hoogte en het toekennen van een dwangsom (bij niet tijdig beslisse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4:17 en 4:18 Awb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tot het inschakelen van een gerechtsdeurwaarder</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8">
                    <text:p text:style-name="table_al">
                      <text:span text:style-name="nadrukvet">
                        <text:span text:style-name="nadrukcur">Evenementen</text:span>
                      </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en (verlenen/weigeren) op aanvragen voor een evenementenvergunning en daaraan gerelateerde besluitvorming o.g.v. de Apv, Alcoholwet en de Zonda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25 en 2:26 Apv, Zondagswet, art. 35 Alcoholwet, Evenementenbele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Medewerker beleidsuitvoering</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fhandelen meldingen kleinschalige activite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25 en 2.26 Apv, Evenementenbele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fhandelen meldingen incidentele festiviteiten (12-dagen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4.3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stellen van verkeersregelaars bij evene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56 BABW / Regeling verkeersregelaar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ext:p text:style-name="table_al">Medewerker beleids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emen van tijdelijke verkeersmaatregelen bij evene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Communicatie</text:span>
                      </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issen op verzoek om gebruik gemeentelogo</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Privacy</text:span>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issen op een verzoek omtrent een recht van betrokkene als bedoeld in de Algemene Verordening Gegevensbescherming (AV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5, 16, 17, 18 en 20 AV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Privacy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aangaan, beëindigen en ondertekenen van een verwerkersovereenkomst als bedoeld in de Algemene Verordening Gegevensbescherming (AV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ikel 28 lid 3 AVG</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Privacy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en beheer register van verwerkingsactivitei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ikel 30 AV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Privacy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elden van een datalek aan de Autoriteit Persoonsgegevens</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ikel 33 AVG</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Manager</text:p>
                    <text:p text:style-name="table_al">Privacy 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column table:style-name="id1-3-2-2-1-15-1-7"/>
                <table:table-column table:style-name="id1-3-2-2-1-15-1-8"/>
                <table:table-row table:style-name="row">
                  <table:table-cell table:style-name="entry" table:number-rows-spanned="1" table:number-columns-spanned="8">
                    <text:p text:style-name="table_al">
                      <text:span text:style-name="nadrukvet">Team Veilige Leefomgeving</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Toezicht &amp; Handhaving</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arschuwing en/of voornemen opleggen (preventieve) last onder dwangsom of (preventieve) last onder bestuursdwa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wb, Gemeentewet, Wabo, Apv en diverse bijzonder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leggen (preventieve) last onder dwangsom of (preventieve) last onder bestuursdwang. </text:p>
                  </table:table-cell>
                  <table:table-cell table:style-name="entry" table:number-rows-spanned="1" table:number-columns-spanned="1">
                    <text:p text:style-name="table_al">College</text:p>
                  </table:table-cell>
                  <table:table-cell table:style-name="entry" table:number-rows-spanned="1" table:number-columns-spanned="1">
                    <text:p text:style-name="table_al">Awb, Gemeentewet, Wabo, Apv en diverse bijzonder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toepassen van spoedeisende bestuursdwa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5:31 lid 2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Portefeuillehouder en college achteraf informe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illeggen bouw –en /of sloop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7, 5.18 en 6.2 Wabo, hfdst 5 Awb, art. 5:21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 </text:p>
                    <text:p text:style-name="table_al">Medewerker beleidsuitvoering </text:p>
                    <text:p text:style-name="table_al">Medewerker controle en handhaving</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leggen (preventieve) last onder dwangsom bij stilleggen bouw- en/of sloop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25 Gemeentewet, Titel 5.3 en 5.4 Awb,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 </text:p>
                    <text:p text:style-name="table_al">Medewerker beleidsuitvoering </text:p>
                    <text:p text:style-name="table_al">Medewerker controle en handhaving</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emen van een kostenverhaalsbeschikk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passing geven aan het verkopen of vernietigen van meegevoerde en opgeslagen zak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rt. 5:30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zoeken om betaling van verbeurde dwangsomm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rt. 5:33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op een verzoek om wijziging van de begunstigingstermij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rt. 5:34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emen van een invorderingsbeschikk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rt. 5:37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en op een verzoek om handhav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wijzen gevaarlijke of hinderlijke hond en/of opleggen van een aanlijn- en/of muilkorfge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64 Apv, Protocol bijtinciden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Medewerker beleidsuitvoering</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wijderen, overbrengen en in bewaring stellen motorrijtuig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70 Wegenverkeerswet 1994, Wegsleepverordening gemeente Son en Breugel 2006</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Medewerker controle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1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Wet BIBOB</text:span>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pvragen van gegevens over bedrijven en personen bij de Kamer van koophandel in het kader van toepassing van de Wet Bibo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 Bibob</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Vergunningverlening</text:span>
                      </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issen op een concept aanvraag om een omgevingsvergunning voor de activiteit bouwen en/of het gebruiken van gronden of bouwwerken in strijd met het bestemming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1 lid 1 onder a en c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issen (verlenen/weigeren) op een aanvraag om een omgeving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1 t/m 2.3a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 </text:p>
                    <text:p text:style-name="table_al">Medewerker beleidsuitvoering</text:p>
                  </table:table-cell>
                  <table:table-cell table:style-name="entry" table:number-rows-spanned="1" table:number-columns-spanned="1">
                    <text:p text:style-name="table_al">Instemming portefeuillehouder bij aanvraag voor een omgevingsvergunning op grond van art. 2.1 lid 1 onder a en c Wabo m.b.t. één van de volgende locaties: </text:p>
                    <text:list text:style-name="id1-3-2-2-1-15-1-9-22-8-2">
                      <text:list-item text:style-override="id1-3-2-2-1-15-1-9-22-8-2-1">
                        <text:number>•</text:number>
                        <text:p text:style-name="table_al">17 Septemberplein</text:p>
                      </text:list-item>
                      <text:list-item text:style-override="id1-3-2-2-1-15-1-9-22-8-2-2">
                        <text:number>•</text:number>
                        <text:p text:style-name="table_al">Boslaan</text:p>
                      </text:list-item>
                      <text:list-item text:style-override="id1-3-2-2-1-15-1-9-22-8-2-3">
                        <text:number>•</text:number>
                        <text:p text:style-name="table_al">Dommelstraat</text:p>
                      </text:list-item>
                      <text:list-item text:style-override="id1-3-2-2-1-15-1-9-22-8-2-4">
                        <text:number>•</text:number>
                        <text:p text:style-name="table_al">Heistraat</text:p>
                      </text:list-item>
                      <text:list-item text:style-override="id1-3-2-2-1-15-1-9-22-8-2-5">
                        <text:number>•</text:number>
                        <text:p text:style-name="table_al">Kerkplein</text:p>
                      </text:list-item>
                      <text:list-item text:style-override="id1-3-2-2-1-15-1-9-22-8-2-6">
                        <text:number>•</text:number>
                        <text:p text:style-name="table_al">Markt</text:p>
                      </text:list-item>
                      <text:list-item text:style-override="id1-3-2-2-1-15-1-9-22-8-2-7">
                        <text:number>•</text:number>
                        <text:p text:style-name="table_al">Nieuwstraat</text:p>
                      </text:list-item>
                      <text:list-item text:style-override="id1-3-2-2-1-15-1-9-22-8-2-8">
                        <text:number>•</text:number>
                        <text:p text:style-name="table_al">Pieter Brueghelplein</text:p>
                      </text:list-item>
                      <text:list-item text:style-override="id1-3-2-2-1-15-1-9-22-8-2-9">
                        <text:number>•</text:number>
                        <text:p text:style-name="table_al">Raadhuisplein</text:p>
                      </text:list-item>
                      <text:list-item text:style-override="id1-3-2-2-1-15-1-9-22-8-2-10">
                        <text:number>•</text:number>
                        <text:p text:style-name="table_al">Sint Genovevastraat</text:p>
                      </text:list-item>
                      <text:list-item text:style-override="id1-3-2-2-1-15-1-9-22-8-2-11">
                        <text:number>•</text:number>
                        <text:p text:style-name="table_al">Torenstraat</text:p>
                      </text:list-item>
                      <text:list-item text:style-override="id1-3-2-2-1-15-1-9-22-8-2-12">
                        <text:number>•</text:number>
                        <text:p text:style-name="table_al">Van den Elsenstraat</text:p>
                      </text:list-item>
                      <text:list-item text:style-override="id1-3-2-2-1-15-1-9-22-8-2-13">
                        <text:number>•</text:number>
                        <text:p text:style-name="table_al">Veerstraat</text:p>
                      </text:list-item>
                      <text:list-item text:style-override="id1-3-2-2-1-15-1-9-22-8-2-14">
                        <text:number>•</text:number>
                        <text:p text:style-name="table_al">Wilhelminalaan</text:p>
                      </text:list-item>
                    </text:list>
                    <text:p text:style-name="table_al">Bij weigering aanvraag omgevingsvergunning toepassing vierogenprincipe</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geheel of gedeeltelijk) intrekken van omgevingsvergunningen op grond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wijzigen van omgevingsvergunningen op grond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 </text:p>
                    <text:p text:style-name="table_al">Medewerker beleidsuitvoering</text:p>
                  </table:table-cell>
                  <table:table-cell table:style-name="entry" table:number-rows-spanned="1" table:number-columns-spanned="1">
                    <text:p text:style-name="table_al">Toepassing vierogenprincip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anhouden vergunningsaanvraag wegens wettelijke aanhoudings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3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 </text:p>
                    <text:p text:style-name="table_al">Medewerker beleidsuitvoering</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bruiksmelding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Paragraaf 1.5 Bouwbesluit, Besluit brandveilig gebruik en basishulpverlening overige plaats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loopmelding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Paragraaf 1.7 Bouwbeslui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Alcoholwet</text:span>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weigeren vergunning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3 Alcohol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lenen/weigeren ontheffing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35 Alcohol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Algemene plaatselijke verordening</text:span>
                      </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lenen/weigeren standplaat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8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lenen/weigeren ontheffing voor het langer dan 5 dagen op of aan de weg plaatsen of hebben van een woonwagen, kampeerwagen, caravan, etc.</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6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lenen/weigeren ontheffing parkeren groot voertui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8 Apv</text:p>
                  </table:table-cell>
                  <table:table-cell table:style-name="entry" table:number-rows-spanned="1" table:number-columns-spanned="1">
                    <text:p text:style-name="table_al">Mandaat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lenen/weigeren ontheffing aantasting groenvoorzieningen door voertuig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1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lenen/weigeren ontheffing (geluid)hinder buiten een inr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4.6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erlenen/weigeren ontheffing stookverbod</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34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lenen/weigeren ontheffing ventverbod</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6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lenen/weigeren ontheffing sluitingstij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31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Wet op de kansspelen</text:span>
                      </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lenen/weigeren loterij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 lid 1 Wet op de kansspel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lenen/weigeren aanwezigheidsvergunning kansspelautoma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30b Wet op de kansspel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Blauwe zone</text:span>
                      </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lenen/weigeren ontheffing blauwe zone</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7 Reglement verkeersregels en verkeerstekens 1990</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Planschade</text:span>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angaan en ondertekenen planschadeverhaalsovereenkomst bij een omgevingsvergunning voor planologisch strijdig gebruik</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2.1 lid onder c Wabo, art. 6.4a Wr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 </text:p>
                    <text:p text:style-name="table_al">Medewerker beleidsuitvoering</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 behandeling nemen van verzoeken om planschade</text:p>
                  </table:table-cell>
                  <table:table-cell table:style-name="entry" table:number-rows-spanned="1" table:number-columns-spanned="1">
                    <text:p text:style-name="table_al">College</text:p>
                  </table:table-cell>
                  <table:table-cell table:style-name="entry" table:number-rows-spanned="1" table:number-columns-spanned="1">
                    <text:p text:style-name="table_al">Wro, Br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Het nemen van een beslissing op een verzoek om planschade blijft voorbehouden aan het college</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wijzen van een adviseur n.a.v. een verzoek om planschade</text:p>
                  </table:table-cell>
                  <table:table-cell table:style-name="entry" table:number-rows-spanned="1" table:number-columns-spanned="1">
                    <text:p text:style-name="table_al">College</text:p>
                  </table:table-cell>
                  <table:table-cell table:style-name="entry" table:number-rows-spanned="1" table:number-columns-spanned="1">
                    <text:p text:style-name="table_al">Wro, Br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Goed- of afkeuren Programma van Eisen en uitgangspuntendocument gerelateerd aan brandbeveiligingsinstall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Toekennen/intrekken/wijzigen van nummeraanduidingen aan de op het grondgebied van de gemeente gelegen verblijfsobjecten, ligplaatsen en stand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6 Wet BAG, Verordening naamgeving en nummering (adressen) gemeente Son en Breugel 2011</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oestemming gebruik gemeente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column table:style-name="id1-3-2-2-1-17-1-8"/>
                <table:table-row table:style-name="row">
                  <table:table-cell table:style-name="entry" table:number-rows-spanned="1" table:number-columns-spanned="8">
                    <text:p text:style-name="table_al">
                      <text:span text:style-name="nadrukvet">Team Ruimte, Economie en Duurzaamheid</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Ruimt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behandeling nemen van principeverzoeken </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Het nemen van een beslissing op een principeverzoek blijft voorbehouden aan het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lektronisch waarmerken en publiceren van Wro-instr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2.1 en 1.2.6 Br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starten van het vooroverle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1.1 Br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ondertekenen planschadeverhaalsovereenkoms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6.4a Wro</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8">
                    <text:p text:style-name="table_al">
                      <text:span text:style-name="nadrukvet">
                        <text:span text:style-name="nadrukcur">Wonen</text:span>
                      </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verlenen/weigeren) op een aanvraag om vergunning voor verhuur van woonruimte op grond van de Leegstand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5 Leegstandswet, Beleidsregel tijdelijke verhuur via de Leegstand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verlenen/weigeren) op een aanvraag voor een Starters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ordening Starterslening gemeente Son en Breugel 2020</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Grondzaken</text:span>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fwijzen beroep op verjaring van grond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99 BW en 3:105 BW</text:p>
                  </table:table-cell>
                  <table:table-cell table:style-name="entry" table:number-rows-spanned="1" table:number-columns-spanned="1">
                    <text:p text:style-name="table_al"/>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oewijzen beroep op verjaring van grond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3:99 BW en 3:105 BW</text:p>
                  </table:table-cell>
                  <table:table-cell table:style-name="entry" table:number-rows-spanned="1" table:number-columns-spanned="1">
                    <text:p text:style-name="table_al"/>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voering beleid reststroken en groenstrok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angaan en ondertekenen overeenkomst tot verkoop of huur van reststroken en groenstrok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Volgens vastgesteld belei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gaan en ondertekenen overeenkomst tot verkoop van reststroken ter uitvoering van de Beleidsregel gevelisolatie buitenzijd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leidsregel gevelisolatie buitenzijde</text:p>
                  </table:table-cell>
                  <table:table-cell table:style-name="entry" table:number-rows-spanned="1" table:number-columns-spanned="1">
                    <text:p text:style-name="table_al">Machtiging </text:p>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Volgens vastgesteld belei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gaan en ondertekenen pachtovereenkoms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nemen tot uitgifte van onroerende 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Didam-arrest, Beleidsregels uitgifte onroerende zaken na het Didam-arrest</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Sonniuspark</text:span>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zoek tot verlenging van bouwtermijnen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7 onder b Algemene verkoopvoorwaarden voor onroerende zaken 2008</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Monumenten</text:span>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issen op aanvragen voor subsidie in de kosten van onderhoud van gemeentelijke mon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Subsidieverordening onderhoud monumenten gemeente Son en Breugel</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Instemming portefeuillehouder </text:p>
                    <text:p text:style-name="table_al">De subsidie kan uitsluitend worden verleend indien hieromtrent vooroverleg is geweest met de monumentencommissie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dertekenen besluit college tot aanwijzing gemeentelijke monumenten of gemeentelijk dorpsgezicht</text:p>
                  </table:table-cell>
                  <table:table-cell table:style-name="entry" table:number-rows-spanned="1" table:number-columns-spanned="1">
                    <text:p text:style-name="table_al">College</text:p>
                  </table:table-cell>
                  <table:table-cell table:style-name="entry" table:number-rows-spanned="1" table:number-columns-spanned="1">
                    <text:p text:style-name="table_al">Monumentenverordening 2011 gemeente Son en Breugel</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Betreft enkel ondertekeningsmandaat n.a.v. een collegebesluit</text:p>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column table:style-name="id1-3-2-2-1-19-1-7"/>
                <table:table-column table:style-name="id1-3-2-2-1-19-1-8"/>
                <table:table-row table:style-name="row">
                  <table:table-cell table:style-name="entry" table:number-rows-spanned="1" table:number-columns-spanned="8">
                    <text:p text:style-name="table_al">
                      <text:span text:style-name="nadrukvet">Team Beleid Sociaal Domein</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Subsidie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verlenen/weigeren) op aanvragen voor subsidie</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ne Subsidieverordening 2020 gemeente Son en Breugel</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text:p>
                    <text:p text:style-name="table_al">Beleidsmedewerker</text:p>
                    <text:p text:style-name="table_al">Senior medewerker beleidsuitvoering</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incidentele subsidieverzoek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Senior medewerker beleidsuitvoering</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ststellen andere termijn wegens bijzondere omstandig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15 lid 1 Algemene Subsidieverordeni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ext:p text:style-name="table_al">Senior medewerker beleidsuitvoering</text:p>
                  </table:table-cell>
                  <table:table-cell table:style-name="entry" table:number-rows-spanned="1" table:number-columns-spanned="1">
                    <text:p text:style-name="table_al">Toepassing vierogenprincip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passing geven aan de hardheidsclausule uit de Subsidieverordening bijdrage zwem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5 Subsidieverordening bijdrage zwem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Senior 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passing geven aan de hardheidsclausule uit de Subsidieregeling muziek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Subsidieregeling muziek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ext:p text:style-name="table_al">Senior 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Jeugd</text:span>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ing en ondertekening addenda behorende bij contracten begeleiding en ambulante jeugdzorg overgangscliënten en nieuwe cliën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Kinderopvang</text:span>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op aanvragen voor exploitatie van een kindercentrum of gastouderbureau</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45 en 1.46 Wet Kinderopva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ijhouden van een register van gemelde kindercentra en gastouderbureaus als bedoeld in de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46 t/m 1.47a Wet Kinderopva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geven van een schriftelijke aanwijzing als bedoeld in de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65 Wet Kinderopva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8">
                    <text:p text:style-name="table_al">
                      <text:span text:style-name="nadrukvet">
                        <text:span text:style-name="nadrukcur">Onderwijs en huisvesting</text:span>
                      </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handelen aanvraag om opname van een voorziening op het programma</text:p>
                  </table:table-cell>
                  <table:table-cell table:style-name="entry" table:number-rows-spanned="1" table:number-columns-spanned="1">
                    <text:p text:style-name="table_al">College</text:p>
                  </table:table-cell>
                  <table:table-cell table:style-name="entry" table:number-rows-spanned="1" table:number-columns-spanned="1">
                    <text:p text:style-name="table_al">Art. 94 en 95 Wet op het primair onderwijs, Art. 6 t/m 12 Verordening voorzieningen huisvesting 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Het vaststellen van het bekostigingsplafond, programma en overzicht blijft voorbehouden aan het colleg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voeren van het huisvestingsprogramma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95 Wet op het primair onderwijs, Art. 13 t/m 16 Verordening voorzieningen huisvesting 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handelen aanvraag tot bekostigen van een voorziening met spoedeisend karak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 98 Wet op het primair onderwijs, Art. 19 t/m 21 Verordening voorzieningen huisvesting 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Het nemen van een beslissing op de aanvraag blijft voorbehouden aan het college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handelen en beslissen op een verzoek om medegebruik en/of verhuur van een gedeelte van een voor een school bestemd gebouw of terrei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2 t/m 28 Verordening voorzieningen huisvesting 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ststellen van het aantal klokuren bewegingsonderwijs waarop een school voor basisonderwijs in het daaropvolgende schooljaar aanspraak maakt</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7 en 136 Wet op het primair onderwijs, Art. 30 Verordening voorzieningen huisvesting 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Accommodaties</text:span>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dertekenen huurovereenkomst voor gebouw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Betreft enkel ondertekeningsmandaat n.a.v. een collegebesluit</text:p>
                  </table:table-cell>
                </table:table-row>
              </table:table>
              <text:p text:style-name="table_bottom"/>
            </text:section>
            <text:p text:style-name="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column table:style-name="id1-3-2-2-1-21-1-8"/>
                <table:table-row table:style-name="row">
                  <table:table-cell table:style-name="entry" table:number-rows-spanned="1" table:number-columns-spanned="8">
                    <text:p text:style-name="table_al">
                      <text:span text:style-name="nadrukvet">Team CMD</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span text:style-name="nadrukvet"/>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Wmo</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en van en beslissen in het kader van de Wet maatschappelijke ondersteu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Wet maatschappelijke ondersteuning 2015, Verordening maatschappelijke ondersteuning Son en Breugel 2020, Uitvoeringsbesluit Wm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trateeg concerntaken </text:p>
                    <text:p text:style-name="table_al">Consulent (tot € 20.000,-) </text:p>
                    <text:p text:style-name="table_al">Medewerkers die via MEE, Lumens, LEVgroep en GGzE werkzaam zijn bij het CMD en deze taak uitvoeren hebben hetzelfde mandaat als de Consulent </text:p>
                  </table:table-cell>
                  <table:table-cell table:style-name="entry" table:number-rows-spanned="1" table:number-columns-spanned="1">
                    <text:p text:style-name="table_al">Toepassing vierogenprincipe bij mandaat Consulent en medewerkers die via MEE, Lumens, LEVgroep en GGzE werkzaam zijn bij het CMD. </text:p>
                    <text:p text:style-name="table_al">Toekenning en afwijzing van alle voorzieningen worden gemandateerd aan de Consulent, tenzij een besluit tot toekenning van een voorziening ziet op een voorziening met een waarde vanaf € 20.000,-, in dat geval is de Strateeg concerntaken bevoeg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passing geven aan de hardheidsclausule uit de Verordening maatschappelijke ondersteuning Son en Breugel 2020</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8 Verordening maatschappelijke ondersteuning Son en Breugel 2020</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trateeg concernt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ondertekenen bruikleenovereenkomst traplif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et maatschappelijke ondersteuning 2015, Verordening maatschappelijke ondersteuning Son en Breugel 2020, Uitvoeringsbesluit Wmo</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trateeg concerntaken </text:p>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Jeugd</text:span>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en van en beslissen in het kader van de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Jeugdwet, Verordening Jeugdhulp gemeente Son en Breugel 2018, Uitvoeringsbesluit Jeugdhulp</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trateeg concerntaken </text:p>
                    <text:p text:style-name="table_al">Consulent (tot € 20.000,-) </text:p>
                    <text:p text:style-name="table_al">Medewerkers die via MEE, Lumens, LEVgroep en GGzE werkzaam zijn bij het CMD en deze taak uitvoeren hebben hetzelfde mandaat als de Consulent</text:p>
                  </table:table-cell>
                  <table:table-cell table:style-name="entry" table:number-rows-spanned="1" table:number-columns-spanned="1">
                    <text:p text:style-name="table_al">Toepassing vierogenprincipe bij mandaat Consulent en medewerkers die via MEE, Lumens, LEVgroep en GGzE werkzaam zijn bij het CMD. </text:p>
                    <text:p text:style-name="table_al">Toekenning en afwijzing van alle voorzieningen worden gemandateerd aan de Consulent, tenzij een besluit tot toekenning van een voorziening ziet op een voorziening met een waarde vanaf € 20.000,-, in dat geval is de Strateeg concerntaken bevoe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passing geven aan de hardheidsclausule uit de Verordening Jeugdhulp gemeente Son en Breugel 2018</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9 Verordening Jeugdhulp gemeente Son en Breugel 2018</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trateeg concernt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indienen van een verzoek bij de kinderrechter gericht op het verkrijgen van een machtiging, een spoedmachtiging of een voorwaardelijke machtiging voor gesloten jeugdhulp, alsmede het doen van mededelingen hieromtrent aan de Raad voor de Kinder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6.1.8 Jeugdwet, Artikel 800 lid 3 Wetboek van burgerlijke rechtsvorderi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trateeg concerntaken </text:p>
                    <text:p text:style-name="table_al">Consulent </text:p>
                    <text:p text:style-name="table_al">Medewerkers die via MEE, Lumens, LEVgroep en GGzE werkzaam zijn bij het CMD en deze taak uitvoeren.</text:p>
                  </table:table-cell>
                  <table:table-cell table:style-name="entry" table:number-rows-spanned="1" table:number-columns-spanned="1">
                    <text:p text:style-name="table_al">Toepassing vierogenprincipe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een verleningsbesluit m.b.t. gesloten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3 Jeugdwet jo. artikel 6.1.2 lid 5 Jeugdwet jo. artikel 6.1.4 lid 3 Jeugd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trateeg concerntaken </text:p>
                    <text:p text:style-name="table_al">Consulent </text:p>
                    <text:p text:style-name="table_al">Medewerkers die via MEE, Lumens, LEVgroep en GGzE werkzaam zijn bij het CMD en deze taak uitvoeren.</text:p>
                  </table:table-cell>
                  <table:table-cell table:style-name="entry" table:number-rows-spanned="1" table:number-columns-spanned="1">
                    <text:p text:style-name="table_al">Toepassing vierogenprincipe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een verleningsbesluit m.b.t. uithuisplaats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3 Jeugdwet jo. artikel 1:256b lid 2 BW</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trateeg concerntaken </text:p>
                    <text:p text:style-name="table_al">Consulent </text:p>
                    <text:p text:style-name="table_al">Medewerkers die via MEE, Lumens, LEVgroep en GGzE werkzaam zijn bij het CMD en deze taak uitvoeren.</text:p>
                  </table:table-cell>
                  <table:table-cell table:style-name="entry" table:number-rows-spanned="1" table:number-columns-spanned="1">
                    <text:p text:style-name="table_al">Toepassing vierogenprincipe </text:p>
                  </table:table-cell>
                </table:table-row>
                <table:table-row table:style-name="row">
                  <table:table-cell table:style-name="entry" table:number-rows-spanned="1" table:number-columns-spanned="8">
                    <text:p text:style-name="table_al">
                      <text:span text:style-name="nadrukvet">
                        <text:span text:style-name="nadrukcur">Leer</text:span>
                      </text:span>
                      <text:span text:style-name="nadrukvet">
                        <text:span text:style-name="nadrukcur">lingenvervoer</text:span>
                      </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voeren van en beslissen in het kader van het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Verordening leerlingenvervoer Son en Breugel 2014</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trateeg concerntaken</text:p>
                    <text:p text:style-name="table_al">Beleidsmedewerker </text:p>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Subsidies</text:span>
                      </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issen op aanvragen voor subsidie muziek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Subsidieregeling muziek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text:p>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en op aanvragen voor subsidie zwem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Subsidieverordening bijdrage zwem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text:p>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Gehandicaptenparkeerkaart</text:span>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op verzoeken om een gehandicaptenparkeerkaart</text:p>
                  </table:table-cell>
                  <table:table-cell table:style-name="entry" table:number-rows-spanned="1" table:number-columns-spanned="1">
                    <text:p text:style-name="table_al">College</text:p>
                  </table:table-cell>
                  <table:table-cell table:style-name="entry" table:number-rows-spanned="1" table:number-columns-spanned="1">
                    <text:p text:style-name="table_al">Regeling gehandicaptenparkeerkaar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text:p>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stellen van eindafrekeningen ten behoeve van persoonsgebonden budgetten, conform gemaakte afsprak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trateeg concernt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rugvordering bedrag in het kader van persoonsgebonden budgetten, conform gemaakte afsprak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trateeg concerntaken</text:p>
                  </table:table-cell>
                  <table:table-cell table:style-name="entry" table:number-rows-spanned="1" table:number-columns-spanned="1">
                    <text:p text:style-name="table_al"/>
                  </table:table-cell>
                </table:table-row>
              </table:table>
              <text:p text:style-name="table_bottom"/>
            </text:section>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column table:style-name="id1-3-2-2-1-23-1-7"/>
                <table:table-column table:style-name="id1-3-2-2-1-23-1-8"/>
                <table:table-row table:style-name="row">
                  <table:table-cell table:style-name="entry" table:number-rows-spanned="1" table:number-columns-spanned="8">
                    <text:p text:style-name="table_al">
                      <text:span text:style-name="nadrukvet">Team Projecten Uitvoering Beheer en Beleid</text:span>
                      <text:span text:style-name="nadrukvet"> en Team Wijkbeheer</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8">
                    <text:p text:style-name="table_al">
                      <text:span text:style-name="nadrukvet">
                        <text:span text:style-name="nadrukcur">Verkeer</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men van tijdelijke verkeers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Wegenverkeerswet 1994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Senior medewerker beleidsuitvoering </text:p>
                    <text:p text:style-name="table_al">Medewerker beleidsuitvoering</text:p>
                    <text:p text:style-name="table_al">Medewerke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emen van verkeer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8 Wegenverkeerswet 1994</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Binnen de kaders van de door de gemeenteraad en/of het college vastgestelde plannen </text:p>
                    <text:p text:style-name="table_al">College achteraf inform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wijzen en opheffen van individuele gehandicaptenparkeer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5 Wegenverkeerswet 1994, Besluit administratieve bepalingen inzake het wegverkeer (BABW)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wijzen en opheffen van parkeerplaatsen ten behoeve van elektrische auto’s</text:p>
                  </table:table-cell>
                  <table:table-cell table:style-name="entry" table:number-rows-spanned="1" table:number-columns-spanned="1">
                    <text:p text:style-name="table_al">College</text:p>
                  </table:table-cell>
                  <table:table-cell table:style-name="entry" table:number-rows-spanned="1" table:number-columns-spanned="1">
                    <text:p text:style-name="table_al">Wegenverkeerswet 1994, Besluit administratieve bepalingen inzake het wegverke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en/weigeren ontheffing op grond van artikel 87 RVV</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7 RVV1990</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weigeren van toestemming inzake exceptionele transport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49b Wegenverkeerswet 1994, art. 4 Besluit ontheffingverlening exceptioneel vervo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Senior 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nen/weigeren ontheffing voor vervoer van vuur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9 Wet vervoer gevaarlijke stoff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Mandaat geldt alleen voor vuurwerktransport</text:p>
                  </table:table-cell>
                </table:table-row>
                <table:table-row table:style-name="row">
                  <table:table-cell table:style-name="entry" table:number-rows-spanned="1" table:number-columns-spanned="8">
                    <text:p text:style-name="table_al">
                      <text:span text:style-name="nadrukvet">
                        <text:span text:style-name="nadrukcur">Openbare ruimte</text:span>
                      </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ldingen voor het maken of veranderen van een uitweg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12 Algemene plaatselijke verordening 2022 gemeente Son en Breugel</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lenen, weigeren, wijzigen of intrekken vergunning of instemmingsbesluit kabels en/of leid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Verordening Ondergrondse infrastructuur Son en Breugel 2015</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Registreren van belang bij het Kadaster t.b.v. de Wet uitwisseling ondergrondse n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Wet uitwisseling ondergrondse nett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lenen, weigeren, wijzigen of intrekken vergunning rioolaanslui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en/weigeren aanvraag subsidie voor het afkoppelen van hemelwater</text:p>
                  </table:table-cell>
                  <table:table-cell table:style-name="entry" table:number-rows-spanned="1" table:number-columns-spanned="1">
                    <text:p text:style-name="table_al">College</text:p>
                  </table:table-cell>
                  <table:table-cell table:style-name="entry" table:number-rows-spanned="1" table:number-columns-spanned="1">
                    <text:p text:style-name="table_al">Subsidieverordening afkoppelen hemelwat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lenen, weigeren, wijzigen of intrekken terra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28a Algemene plaatselijke verordening 2022 gemeente Son en Breugel, Notitie Terrassenbele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lenen, weigeren, wijzigen of intrekken vaste standplaatsvergunning markt</text:p>
                  </table:table-cell>
                  <table:table-cell table:style-name="entry" table:number-rows-spanned="1" table:number-columns-spanned="1">
                    <text:p text:style-name="table_al">College</text:p>
                  </table:table-cell>
                  <table:table-cell table:style-name="entry" table:number-rows-spanned="1" table:number-columns-spanned="1">
                    <text:p text:style-name="table_al">Marktverordening Son en Breugel 2005</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pachting standplaatsen kermis</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60 lid 1 sub e Gemeentewet,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 </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elding tijdelijk gebruik gemeentegrond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BW</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elding openbare ruimte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Senior medewerker beleidsuitvoering </text:p>
                    <text:p text:style-name="table_al">Medewerker beleidsuitvoering</text:p>
                    <text:p text:style-name="table_al">Medewerke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gebruik geven gemeentegrond t.b.v. landbouw</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onder e en 171 Gemeentewet, BW</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gaan huurovereenkomst met betrekking tot volkstuintjes en groenstrok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onder e en 171 Gemeentewet, BW</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ext:p text:style-name="table_al">Medewerker administr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angaan overeenkomst m.b.t. de inrichting en het beheer van de openbare ruimte</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onder e en 171 Gemeentewet, BW</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Binnen de kaders van het mandaat m.b.t. inkoop en aanbesteding (zie algemene mandaten)</text:p>
                  </table:table-cell>
                </table:table-row>
                <table:table-row table:style-name="row">
                  <table:table-cell table:style-name="entry" table:number-rows-spanned="1" table:number-columns-spanned="8">
                    <text:p text:style-name="table_al">
                      <text:span text:style-name="nadrukvet">
                        <text:span text:style-name="nadrukcur">Wet basisregistratie ondergrond</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opnieuw) aanleveren van het brondocument met betrekking tot de ondergrond van Nederland of het continentaal plat aan de Min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9 en 12 Wet basisregistratie ondergron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der opgaaf van redenen melding doen aan de Min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0 Wet basisregistratie ondergron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zoek doen aan de Minister om het authentiek model tussentijds te actualiser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0 Wet basisregistratie ondergron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zoeken van het authentieke gegeven en het verstrekken van de resultaten van het nader onderzoek aan de Min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3 lid 3 Wet basisregistratie ondergron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r inschrijving aanbieden van een brondocument aan de Min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40 lid 1 Wet basisregistratie ondergron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Gebouwenbeheer </text:span>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angaan, wijzigen en beëindigen van onderhouds- en beheercontracten voor gemeentelijke gebouw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onder e Gemeentewet, BW</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gaan huurovereenkomst voor gebouwen in beheer van de gemeente (incl. woning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onder e Gemeentewet, BW</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tegenwoordiging van de gemeente in vergaderingen van de Vereniging van Eigenaren waarin de gemeente een eigendomsbelang heef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aanvragen van een omgevingsvergunning voor het kappen van bom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2 lid 1 onder g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Senior medewerker beleidsuitvoering </text:p>
                    <text:p text:style-name="table_al">Medewerker beleidsuitvoering</text:p>
                    <text:p text:style-name="table_al">Medewerke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ansprakelijk stellen van derden wegens schade aan gemeente-eigendomm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60 lid 1 onder e Gemeentewet, art. 6:162 e.v. BW</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 </text:p>
                    <text:p text:style-name="table_al">Senior medewerker beleidsuitvoering </text:p>
                    <text:p text:style-name="table_al">Medewerker beleidsuitvoering</text:p>
                    <text:p text:style-name="table_al">Medewerker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gebruik even roerende zaken zoals dranghekken, afvalcontainers, etc.</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medewerker beleidsuitvoering</text:p>
                    <text:p text:style-name="table_al">Medewerker buitendienst</text:p>
                  </table:table-cell>
                  <table:table-cell table:style-name="entry" table:number-rows-spanned="1" table:number-columns-spanned="1">
                    <text:p text:style-name="table_al"/>
                  </table:table-cell>
                </table:table-row>
              </table:table>
              <text:p text:style-name="table_bottom"/>
            </text:section>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column table:style-name="id1-3-2-2-1-25-1-7"/>
                <table:table-column table:style-name="id1-3-2-2-1-25-1-8"/>
                <table:table-row table:style-name="row">
                  <table:table-cell table:style-name="entry" table:number-rows-spanned="1" table:number-columns-spanned="8">
                    <text:p text:style-name="table_al">
                      <text:span text:style-name="nadrukvet">Milieu / Duurzaamheid</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Handhaving</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arschuwen opleggen (preventieve) last onder dwangsom of (preventieve) last onder bestuursdwa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wb, Gemeentewet, Wabo en diverse bijzonder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nemen opleggen (preventieve) last onder dwangsom of (preventieve) last onder bestuursdwa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wb, Gemeentewet, Wabo en diverse bijzonder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toepassen van spoedeisende bestuursdwa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5:31 lid 2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Portefeuillehouder en college achteraf informeren</text:p>
                  </table:table-cell>
                </table:table-row>
                <table:table-row table:style-name="row">
                  <table:table-cell table:style-name="entry" table:number-rows-spanned="1" table:number-columns-spanned="8">
                    <text:p text:style-name="table_al">
                      <text:span text:style-name="nadrukvet">
                        <text:span text:style-name="nadrukcur">Vergunningverlening</text:span>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een aanvraag om een omgevingsvergunning voor het oprichten / veranderen / in werking hebben van een inr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1 lid 1 onder e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Instemming portefeuillehouder bij BRZO bedrijven. </text:p>
                    <text:p text:style-name="table_al">Het weigeren van een aanvraag is niet gemandateerd.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geheel of gedeeltelijk) intrekken van een omgevingsvergunning voor het oprichten / veranderen / in werking hebben van een inr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Instemming portefeuillehouder bij BRZO bedrijven. </text:p>
                    <text:p text:style-name="table_al">Toepassing vierogenprincip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wijzigen van omgevingsvergunningen voor het oprichten / veranderen / in werking hebben van een inr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Instemming portefeuillehouder bij BRZO bedrijven. </text:p>
                    <text:p text:style-name="table_al">Toepassing vierogenprincip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eldingen in het kader van het Activiteitenbesluit Milieubeheer en het Besluit lozen buiten inrichtingen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40 t/m 8.42 Wet milieubehe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leggen van maatwerkvoorschriften in het kader van het Activiteitenbesluit Milieubeheer en het Besluit lozen buiten inrich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42 Wet milieubehe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mbtshalve wijzigen van de (voorschriften van de) omgevingsvergunning voor het oprichten of veranderen of veranderen van de werking van een milieu-inr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30, 2.31 en 3.15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emen van aanwijzingsbesluiten op grond van de Afvalstoff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valstoffenverordening gemeente Son en Breugel 2021</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ienswijze en advies inbrengen inzake aanvragen en ontwerpbeschikkingen andere bestuursorganen</text:p>
                  </table:table-cell>
                  <table:table-cell table:style-name="entry" table:number-rows-spanned="1" table:number-columns-spanned="1">
                    <text:p text:style-name="table_al">College</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ststellen van een hogere waarde voor de ten hoogste toelaatbare geluidsbel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0a Wet geluidhind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wijzen van locaties voor de realisering van E-laadpunten</text:p>
                  </table:table-cell>
                  <table:table-cell table:style-name="entry" table:number-rows-spanned="1" table:number-columns-spanned="1">
                    <text:p text:style-name="table_al">College</text:p>
                  </table:table-cell>
                  <table:table-cell table:style-name="entry" table:number-rows-spanned="1" table:number-columns-spanned="1">
                    <text:p text:style-name="table_al">Wegenverkeerswet 1994, Besluit administratieve bepalingen inzake het wegverke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column table:style-name="id1-3-2-2-1-27-1-7"/>
                <table:table-column table:style-name="id1-3-2-2-1-27-1-8"/>
                <table:table-row table:style-name="row">
                  <table:table-cell table:style-name="entry" table:number-rows-spanned="1" table:number-columns-spanned="8">
                    <text:p text:style-name="table_al">
                      <text:span text:style-name="nadrukvet">Mandaatlijst als bedoeld in artikel 4 Centrumregeling ‘Uitvoering taken </text:span>
                      <text:span text:style-name="nadrukvet">Geo</text:span>
                      <text:span text:style-name="nadrukvet">-domein in de Dommelvallei-regio’</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8">
                    <text:p text:style-name="table_al">
                      <text:span text:style-name="nadrukvet">
                        <text:span text:style-name="nadrukcur">Wet Bag</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stellen van de ‘ambtelijke verklaringen’ in het kader van artikel 6a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6a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stellen van de definitieve geometrie van panden en verblijfsob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8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Uitvoerend 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9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 </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maken van processen-verbaal B&amp;W van constatering, zoals bedoeld in artikel 10, eerste lid, onder b van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0 lid 1 onder b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inschrijven van de in of op grond van artikel 10, eerste lid van de Wet Bag aangewezen brondocumenten in het adressenregister dan wel in het gebouwenreg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0 lid 1 en lid 2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oetsen van (overige) brondocumenten aan de vereisten voor inschrij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1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zorgdragen voor een goede beschikbaarheid, werking en beveiliging van de adressenregistratie respectievelijk de gebouwenregist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4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op basis van de brondocumenten opnemen van gegevens in de adressenregistratie en de gebouwenregistratie overeenkomstig de voorschriften uit de artikelen 14A en 15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4A en 15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nderhouden dan wel doen onderhouden van het berichtenverkeer met de Landelijke Voorziening basisreg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1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ntvangen, doorgeleiden en afhandelen van meldingen en verzoeken, inclusief de verwerking daarva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en 31, 37, 38, 39, 40 en 41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p verzoek v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2 lid 1 onder a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e nakoming daarvan aan burgemeester en we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pmaken van schriftelijke B&amp;W verklaringen, strekkende tot het signaleren van een wijziging in de feitelijke situatie die van invloed is op een of meer in de gebouwenregistratie opgenomen gegevens en die niet voortvloeit uit een krachtens de Wet Bag aangewezen brondocument</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7m Beslui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 </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Wet BGT</text:span>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20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1 Wet BG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Uitvoerend 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2 Wet BG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Uitvoerend 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3 Wet BG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Uitvoerend 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4 Wet BG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Uitvoerend 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en 27 en 28 Wet BG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Uitvoerend 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0 Wet BG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Uitvoerend medewerker geo-informatie</text:p>
                  </table:table-cell>
                  <table:table-cell table:style-name="entry" table:number-rows-spanned="1" table:number-columns-spanned="1">
                    <text:p text:style-name="table_al">Vanaf het moment dat artikel 30 Wet BGT in werking is getreden. </text:p>
                  </table:table-cell>
                </table:table-row>
              </table:table>
              <text:p text:style-name="table_bottom"/>
            </text:section>
            <text:p text:style-name="al"/>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column table:style-name="id1-3-2-2-1-30-1-7"/>
                <table:table-column table:style-name="id1-3-2-2-1-30-1-8"/>
                <table:table-row table:style-name="row">
                  <table:table-cell table:style-name="entry" table:number-rows-spanned="1" table:number-columns-spanned="8">
                    <text:p text:style-name="table_al">
                      <text:span text:style-name="nadrukvet">Externe mandaten</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GGD</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noemen van toezichthouders op grond van de 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 GGD Brabant Zuidoost</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Zie hiervoor het mandaatbesluit d.d. 17 oktober 201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noemen van toezichthouders op grond van de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 GGD Brabant Zuidoost</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Zie hiervoor het mandaatbesluit d.d. 17 oktober 201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noemen van gemeentelijke lijkschouwers op grond van de 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 GGD Brabant Zuidoost</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Zie hiervoor het mandaatbesluit d.d. 17 oktober 201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emen van besluiten om actieve openbaarmaking van toezichtrapporten Wmo die zijn opgesteld door de Wmo-toezichthouders die werkzaam zijn bij de GGD Brabant-Zuidoost</text:p>
                  </table:table-cell>
                  <table:table-cell table:style-name="entry" table:number-rows-spanned="1" table:number-columns-spanned="1">
                    <text:p text:style-name="table_al">College</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 GGD Brabant Zuidoost</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Zie hiervoor het mandaatbesluit d.d. 22 februari 2021</text:p>
                  </table:table-cell>
                </table:table-row>
                <table:table-row table:style-name="row">
                  <table:table-cell table:style-name="entry" table:number-rows-spanned="1" table:number-columns-spanned="8">
                    <text:p text:style-name="table_al">
                      <text:span text:style-name="nadrukvet">
                        <text:span text:style-name="nadrukcur">Lumens</text:span>
                      </text:span>
                      <text:span text:style-name="nadrukvet">
                        <text:span text:style-name="nadrukcur"/>
                      </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emen van besluiten op grond van de Wet gemeenschapp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de unit DommelRegio Lumens </text:p>
                  </table:table-cell>
                  <table:table-cell table:style-name="entry" table:number-rows-spanned="1" table:number-columns-spanned="1">
                    <text:p text:style-name="table_al">De door de manager unit DommelRegio daartoe aangewezen medewerkers van Lumens</text:p>
                  </table:table-cell>
                  <table:table-cell table:style-name="entry" table:number-rows-spanned="1" table:number-columns-spanned="1">
                    <text:p text:style-name="table_al">Zie hiervoor het mandaatbesluit d.d. 14 augustus 201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voeren en het nemen van besluiten op grond van de beleidsregels Sociaal Noodfonds</text:p>
                  </table:table-cell>
                  <table:table-cell table:style-name="entry" table:number-rows-spanned="1" table:number-columns-spanned="1">
                    <text:p text:style-name="table_al">College</text:p>
                  </table:table-cell>
                  <table:table-cell table:style-name="entry" table:number-rows-spanned="1" table:number-columns-spanned="1">
                    <text:p text:style-name="table_al">Beleidsregels Sociaal Noodfonds Son en Breugel</text:p>
                  </table:table-cell>
                  <table:table-cell table:style-name="entry" table:number-rows-spanned="1" table:number-columns-spanned="1">
                    <text:p text:style-name="table_al">Mandaat</text:p>
                  </table:table-cell>
                  <table:table-cell table:style-name="entry" table:number-rows-spanned="1" table:number-columns-spanned="1">
                    <text:p text:style-name="table_al">Gebiedscoördinator Lumens</text:p>
                  </table:table-cell>
                  <table:table-cell table:style-name="entry" table:number-rows-spanned="1" table:number-columns-spanned="1">
                    <text:p text:style-name="table_al">De door de gebiedscoördinator daartoe aangewezen medewerkers schuldhulpverlening</text:p>
                  </table:table-cell>
                  <table:table-cell table:style-name="entry" table:number-rows-spanned="1" table:number-columns-spanned="1">
                    <text:p text:style-name="table_al">Zie hiervoor het mandaatbesluit d.d. 28 maart 2023</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992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2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2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fdeling 10.1.1 van de Algemene wet bestuursrecht]|[1.0:c:BWBR0005537&amp;afdeling=10.1.1&amp;g=2021-04-01</meta:user-defined>
    <meta:user-defined meta:name="OVERHEIDop.referentienummer">180362 en 1726988</meta:user-defined>
    <meta:user-defined meta:name="DCTERMS.alternative">Mandaatregeling gemeente Son en Breugel 2021</meta:user-defined>
    <dc:language>nl</dc:language>
    <meta:user-defined meta:name="OVERHEIDop.locatietype/OVERHEIDop.gebiedsmarkering">Gemeente</meta:user-defined>
    <meta:user-defined meta:name="DC.title">Mandaatregeling gemeente Son en Breugel 2021</meta:user-defined>
    <meta:user-defined meta:name="DCTERMS.W3CDTF/DCTERMS.available">2023-07-14</meta:user-defined>
    <meta:user-defined meta:name="DCTERMS.W3CDTF/OVERHEIDop.jaargang">2023</meta:user-defined>
    <meta:user-defined meta:name="OVERHEIDop.publicationIssue">309922</meta:user-defined>
    <meta:user-defined meta:name="OVERHEIDop.betreftRegeling">CVDR656403_3</meta:user-defined>
    <meta:user-defined meta:name="OVERHEIDop.GmbID/DC.identifier">gmb-2023-309922</meta:user-defined>
    <meta:user-defined meta:name="xs:date/OVERHEIDop.startdatum">2023-07-11</meta:user-defined>
    <meta:user-defined meta:name="OVERHEIDop.versieInformatie"/>
  </office:meta>
</office:document-meta>
</file>