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Wet algemene bepalingen omgevingsrecht uitgebreide voorbereidingsprocedure Professor Brandsmaweg 9-1, 8308RS Nag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Omgevingsvergunning</text:p>
            <text:p text:style-name="common-al">Voor: het uitbreiden van een bestaande werktuigenberging</text:p>
            <text:p text:style-name="common-al">Locatie: Professor Brandsmaweg 9-1, 8308RS Nagele</text:p>
            <text:p text:style-name="common-al">
            <text:span text:style-name="nadrukvet">Inzage</text:span>
          </text:p>
            <text:p text:style-name="common-al">Het ontwerpbesluit ligt voor een ieder gedurende zes weken ter inzage. In verband met het coronavirus is onze dienstverlening anders dan u gewend bent, en is het <text:span text:style-name="nadrukvet">niet</text:span> mogelijk om de stukken op het gemeentehuis in te zien.</text:p>
            <text:p text:style-name="common-al">U kunt de stukken opvragen door een mail te sturen naar woonloket@noordoostpolder.nl</text:p>
            <text:p text:style-name="common-al">
            <text:span text:style-name="nadrukvet">Zienswijzen</text:span>
          </text:p>
            <text:p text:style-name="last-al">Voordat ik een definitieve beslissing neem op de aanvraag zal de aanvraag en de ontwerpbeschikking met bijbehorende stukken op grond van de Algemene wet bestuursrecht zes weken ter inzage worden gelegd. Een ieder kan tot uiterlijk <text:span text:style-name="nadrukvet">25 augustus 2023</text:span> schriftelijke of mondeling zienswijzen naar voren brengen tegen de ontwerpvergunning bij het college van burgemeester en wethouders van Noordoostpolder, Postbus 155, 8300 AD Emmeloord. Voor het naar voren brengen van een mondelinge zienswijze dient binnen de bovengenoemde periode een afspraak plaats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992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2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2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Professor Brandsmaweg 9-1, 8308RS Nagele: Omgevingsvergunning 11 juli 2023 het uitbreiden van een bestaande werktuigenberging</meta:user-defined>
    <dc:language>nl</dc:language>
    <meta:user-defined meta:name="OVERHEIDop.locatietype/OVERHEIDop.gebiedsmarkering">Punt</meta:user-defined>
    <meta:user-defined meta:name="DC.title">Kennisgeving ontwerp-omgevingsvergunning  Wet algemene bepalingen omgevingsrecht uitgebreide voorbereidingsprocedure Professor Brandsmaweg 9-1, 8308RS Nagele</meta:user-defined>
    <meta:user-defined meta:name="OVERHEIDop.datumEindeReactietermijn">2023-08-25</meta:user-defined>
    <meta:user-defined meta:name="OVERHEIDop.terinzageleggingBG">https://jeleefomgeving.nl/inzien/001891984/a57ac76f-2090-11ee-815a-005056011332</meta:user-defined>
    <meta:user-defined meta:name="DCTERMS.W3CDTF/DCTERMS.available">2023-07-14</meta:user-defined>
    <meta:user-defined meta:name="DCTERMS.W3CDTF/OVERHEIDop.jaargang">2023</meta:user-defined>
    <meta:user-defined meta:name="OVERHEIDop.publicationIssue">309920</meta:user-defined>
    <meta:user-defined meta:name="OVERHEIDop.GmbID/DC.identifier">gmb-2023-309920</meta:user-defined>
    <meta:user-defined meta:name="OVERHEIDop.versieInformatie"/>
  </office:meta>
</office:document-meta>
</file>