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Vergunning APV / Bijzondere wetten - het tijdelijk plaatsen van 10 driehoeksborden t.b.v. het theaterstuk Nite - De Jacht</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Westerkwartier een aanvraag ontvangen voor het tijdelijk plaatsen van 10 driehoeksborden t.b.v. het theaterstuk Nite - De Jacht in de gemeente Westerkwartier. De aanvraag is geregistreerd onder zaaknummer 202300237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91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1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1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374</meta:user-defined>
    <dc:language>nl</dc:language>
    <meta:user-defined meta:name="OVERHEIDop.locatietype/OVERHEIDop.gebiedsmarkering">Punt</meta:user-defined>
    <meta:user-defined meta:name="OVERHEIDop.locatietype/OVERHEIDop.gebiedsmarkering">Punt</meta:user-defined>
    <meta:user-defined meta:name="DC.title">Nieuwe aanvraag: Vergunning APV / Bijzondere wetten - het tijdelijk plaatsen van 10 driehoeksborden t.b.v. het theaterstuk Nite - De Jacht</meta:user-defined>
    <meta:user-defined meta:name="DCTERMS.W3CDTF/DCTERMS.available">2023-07-14</meta:user-defined>
    <meta:user-defined meta:name="DCTERMS.W3CDTF/OVERHEIDop.jaargang">2023</meta:user-defined>
    <meta:user-defined meta:name="OVERHEIDop.publicationIssue">309919</meta:user-defined>
    <meta:user-defined meta:name="OVERHEIDop.GmbID/DC.identifier">gmb-2023-309919</meta:user-defined>
    <meta:user-defined meta:name="OVERHEIDop.versieInformatie"/>
  </office:meta>
</office:document-meta>
</file>