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kantorencomplex en distributiecentrum aan Bosscheweg 40-4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-42 te Beek en Donk.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oprichten van een kantorencomplex en distributiecentru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990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090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kantorencomplex en distributiecentrum aan Bosscheweg 40-42 te Beek en Don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908</meta:user-defined>
    <meta:user-defined meta:name="OVERHEIDop.GmbID/DC.identifier">gmb-2023-309908</meta:user-defined>
    <meta:user-defined meta:name="OVERHEIDop.versieInformatie"/>
  </office:meta>
</office:document-meta>
</file>