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Exloo, nabij Oude Dijk en Zuidveensedijk (kadastrale sectie N1751), het verlengen van een bouwvergunning van 25 jaar naar 30 jaar</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Exloo</text:span>
          </text:p>
            <text:p text:style-name="common-al">Nabij Oude Dijk en Zuidveensedijk, kadastrale sectie N1751 </text:p>
            <text:p text:style-name="common-al">het verlengen van een bouwvergunning van 25 jaar naar 30 jaar (Z2023-015387)</text:p>
            <text:p text:style-name="common-al">Datum verzending brief: 12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99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nging beslistermijn gemeente Borger-Odoorn, Exloo, nabij Oude Dijk en Zuidveensedijk (kadastrale sectie N1751), het verlengen van een bouwvergunning van 25 jaar naar 30 jaar</meta:user-defined>
    <meta:user-defined meta:name="DCTERMS.W3CDTF/DCTERMS.available">2023-07-14</meta:user-defined>
    <meta:user-defined meta:name="DCTERMS.W3CDTF/OVERHEIDop.jaargang">2023</meta:user-defined>
    <meta:user-defined meta:name="OVERHEIDop.publicationIssue">309907</meta:user-defined>
    <meta:user-defined meta:name="OVERHEIDop.GmbID/DC.identifier">gmb-2023-309907</meta:user-defined>
    <meta:user-defined meta:name="OVERHEIDop.versieInformatie"/>
  </office:meta>
</office:document-meta>
</file>