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 van 13 augustus t/m 19 augustus 2023 in Rijen, locatie overweg Stationstraat/Julianastraat en naast perron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98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896</meta:user-defined>
    <meta:user-defined meta:name="OVERHEIDop.GmbID/DC.identifier">gmb-2023-309896</meta:user-defined>
    <meta:user-defined meta:name="OVERHEIDop.versieInformatie"/>
  </office:meta>
</office:document-meta>
</file>