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ommer- en motorcross, Eibergen, Kranenweg/Noac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en 26 maart 2023 vindt aan de Kranenweg/Noachweg het evenement brommer- en motorcross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Brommer- en motorcross, Eibergen, Kranenweg/Noachwe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89</meta:user-defined>
    <meta:user-defined meta:name="OVERHEIDop.GmbID/DC.identifier">gmb-2023-30989</meta:user-defined>
    <meta:user-defined meta:name="OVERHEIDop.versieInformatie"/>
  </office:meta>
</office:document-meta>
</file>