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jdelijke beleidsregels particuliere speeltoestellen 2023</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gelet op artikel 2:10 vijfde en zesde lid van de Algemene plaatselijke verordening;</text:p>
            <text:p text:style-name="al">besluit:</text:p>
            <text:p text:style-name="al">vast te stellen: </text:p>
            <text:p text:style-name="al">de Tijdelijke beleidsregels particuliere speeltoestel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situering en veilighei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pv: Algemene plaatselijke verordening Leidschendam-Voorburg</text:p>
                </text:list-item>
                <text:list-item text:style-override="id1-3-2-2-1-3-2-2">
                  <text:number>2.</text:number>
                  <text:p text:style-name="al">Speeltoestel: trampoline, zwembadje, plastic glijbaan voor particulier gebruik</text:p>
                </text:list-item>
                <text:list-item text:style-override="id1-3-2-2-1-3-2-3">
                  <text:number>3.</text:number>
                  <text:p text:style-name="al">Buren: gebruikers (bijvoorbeeld een bewoner of ondernemer) en eigenaren van aangrenzende panden</text:p>
                </text:list-item>
                <text:list-item text:style-override="id1-3-2-2-1-3-2-4">
                  <text:number>4.</text:number>
                  <text:p text:style-name="al">College: het college van burgemeester en wethouders van de gemeente Leidschendam-Voorburg</text:p>
                </text:list-item>
                <text:list-item text:style-override="id1-3-2-2-1-3-2-5">
                  <text:number>5.</text:number>
                  <text:p text:style-name="al">NVWA: Nederlandse Voedsel- en Warenautoriteit</text:p>
                </text:list-item>
              </text:list>
              <text:p text:style-name="al"/>
            </text:section>
            <text:section text:name="artikel_id1-3-2-2-1-4" text:style-name="artikel">
              <text:p text:style-name="artikel_kop_titel"><text:span text:style-name="artikel_kop_label">Artikel</text:span> <text:span text:style-name="artikel_kop_nr">2.</text:span> Criteria speeltoestellen </text:p>
              <text:list text:style-name="id1-3-2-2-1-4-2">
                <text:list-item text:style-override="id1-3-2-2-1-4-2-1">
                  <text:number>1.</text:number>
                  <text:p text:style-name="al">Een melding voor het plaatsen van een zwembadje, een trampoline of plastic speelgoed glijbaan wordt geaccepteerd, mits:</text:p>
                </text:list-item>
                <text:list-item text:style-override="id1-3-2-2-1-4-2-2">
                  <text:number>•</text:number>
                  <text:p text:style-name="al">De melding wordt gedaan door de eigenaar van het speeltoestel met het digitaal meldingsformulier dat via de gemeentelijke website verkrijgbaar is</text:p>
                </text:list-item>
                <text:list-item text:style-override="id1-3-2-2-1-4-2-3">
                  <text:number>•</text:number>
                  <text:p text:style-name="al">Er geen gelegenheid aanwezig is voor plaatsing van het object in eigen tuin</text:p>
                </text:list-item>
                <text:list-item text:style-override="id1-3-2-2-1-4-2-4">
                  <text:number>•</text:number>
                  <text:p text:style-name="al">Het speeltoestel geplaatst wordt in een gezamenlijke tuin/plantsoen (zachte ondergrond) die is afgescheiden van de openbare weg</text:p>
                </text:list-item>
                <text:list-item text:style-override="id1-3-2-2-1-4-2-5">
                  <text:number>•</text:number>
                  <text:p text:style-name="al">Het speeltoestel niet geplaatst wordt op een officiële speelplek, park, of openbare weg in de zin van de wegenverkeerswet</text:p>
                </text:list-item>
                <text:list-item text:style-override="id1-3-2-2-1-4-2-6">
                  <text:number>•</text:number>
                  <text:p text:style-name="al">De melder zich akkoord verklaart met de nadere regels in artikel 3 en 4 van deze beleidsregels </text:p>
                </text:list-item>
              </text:list>
              <text:p text:style-name="al"/>
            </text:section>
            <text:section text:name="artikel_id1-3-2-2-1-5" text:style-name="artikel">
              <text:p text:style-name="artikel_kop_titel"><text:span text:style-name="artikel_kop_label">Artikel</text:span> <text:span text:style-name="artikel_kop_nr">3.</text:span> Nadere regels </text:p>
              <text:list text:style-name="id1-3-2-2-1-5-2">
                <text:list-item text:style-override="id1-3-2-2-1-5-2-1">
                  <text:number>1.</text:number>
                  <text:p text:style-name="al">De eigenaar draagt zorg voor toezicht tijdens gebruik van het speeltoestel</text:p>
                </text:list-item>
                <text:list-item text:style-override="id1-3-2-2-1-5-2-2">
                  <text:number>2.</text:number>
                  <text:p text:style-name="al">Kinderen krijgen uitleg van de melder over gebruik en gedrag voor gebruik van het speeltoestel</text:p>
                </text:list-item>
                <text:list-item text:style-override="id1-3-2-2-1-5-2-3">
                  <text:number>3.</text:number>
                  <text:p text:style-name="al">Het maximum aantal kinderen per trampoline, zoals in de handleiding en gebruiksaanwijzing van het speeltoestel opgenomen, mag niet worden overschreden</text:p>
                </text:list-item>
                <text:list-item text:style-override="id1-3-2-2-1-5-2-4">
                  <text:number>4.</text:number>
                  <text:p text:style-name="al">Ter voorkoming van overlast voor de omgeving is de eigenaar van het speeltoestel verplicht maatregelen te nemen</text:p>
                </text:list-item>
                <text:list-item text:style-override="id1-3-2-2-1-5-2-5">
                  <text:number>5.</text:number>
                  <text:p text:style-name="al">Het speeltoestel mag enkel worden geplaatst vanaf 1 maart tot 1 november</text:p>
                </text:list-item>
                <text:list-item text:style-override="id1-3-2-2-1-5-2-6">
                  <text:number>6.</text:number>
                  <text:p text:style-name="al">Het speeltoestel mag niet met de grond verankerd zijn</text:p>
                </text:list-item>
                <text:list-item text:style-override="id1-3-2-2-1-5-2-7">
                  <text:number>7.</text:number>
                  <text:p text:style-name="al">Van het speeltoestel wordt niet eerder gebruik gemaakt dan 09:00 uur en niet later dan 22:00 uur</text:p>
                </text:list-item>
                <text:list-item text:style-override="id1-3-2-2-1-5-2-8">
                  <text:number>8.</text:number>
                  <text:p text:style-name="al">De eigenaar van het speeltoestel is aansprakelijk voor schade die door het (plaatsen of weghalen van het) object wordt veroorzaakt</text:p>
                </text:list-item>
                <text:list-item text:style-override="id1-3-2-2-1-5-2-9">
                  <text:number>9.</text:number>
                  <text:p text:style-name="al">Het speeltoestel moet in goede staat zijn, zodat gebruikers geen risico’s lopen</text:p>
                </text:list-item>
                <text:list-item text:style-override="id1-3-2-2-1-5-2-10">
                  <text:number>10.</text:number>
                  <text:p text:style-name="al">De eigenaar is zelf verantwoordelijk voor de veiligheid van het speeltoestel en voert minimaal iedere maand een controle uit naar de staat van het speeltoestel</text:p>
                </text:list-item>
                <text:list-item text:style-override="id1-3-2-2-1-5-2-11">
                  <text:number>11.</text:number>
                  <text:p text:style-name="al">Als het speeltoestel niet veilig is, op een plaats staat waar dat niet mag, niet aan de regels voldoet, of als sprake is van extreme weersomstandigheden, moet de eigenaar van het speeltoestel aanpassen of weghalen</text:p>
                </text:list-item>
                <text:list-item text:style-override="id1-3-2-2-1-5-2-12">
                  <text:number>12.</text:number>
                  <text:p text:style-name="al">Er is te allen tijde sprake van een vrije en onbelemmerde doorgang van minimaal 3,5 meter ten behoeve van de hulpdiensten</text:p>
                </text:list-item>
                <text:list-item text:style-override="id1-3-2-2-1-5-2-13">
                  <text:number>13.</text:number>
                  <text:p text:style-name="al">Het speeltoestel mag niet worden geplaatst dan wel moet worden verwijderd in geval van werkzaamheden van gemeentewege of ten behoeve van aanleg of onderhoud van kabels en leidingen van nutsvoorzieningen</text:p>
                </text:list-item>
                <text:list-item text:style-override="id1-3-2-2-1-5-2-14">
                  <text:number>14.</text:number>
                  <text:p text:style-name="al">Indien een speeltoestel op openbare grond staat, niet zijnde gemeentegrond, heeft de eigenaar van het speeltoestel toestemming nodig van de grondeigenaar</text:p>
                </text:list-item>
                <text:list-item text:style-override="id1-3-2-2-1-5-2-15">
                  <text:number>15.</text:number>
                  <text:p text:style-name="al">De melder zorgt ervoor dat buurtbewoners op de hoogte zijn van het initiatief om een speeltoestel te plaatsen. Als iemand het er niet mee eens is, zoekt de eigenaar samen met omwonenden naar een oplossing. De gebiedsregisseur kan eventueel hierbij ingeschakeld worden</text:p>
                </text:list-item>
                <text:list-item text:style-override="id1-3-2-2-1-5-2-16">
                  <text:number>16.</text:number>
                  <text:p text:style-name="al">De melder is verplicht op een door de gemeente verstrekte waterbestendige sticker te vermelden: het typenummer van het speeltoestel, zijn of haar naam en telefoonnummer en de wijze waarop hij/zij te bereiken is</text:p>
                </text:list-item>
                <text:list-item text:style-override="id1-3-2-2-1-5-2-17">
                  <text:number>17.</text:number>
                  <text:p text:style-name="al">De melder is verplicht de sticker op het speeltoestel te plaatsen op een duidelijk zichtbare plek</text:p>
                </text:list-item>
                <text:list-item text:style-override="id1-3-2-2-1-5-2-18">
                  <text:number>18.</text:number>
                  <text:p text:style-name="al">Een ernstig ongeluk moet door de eigenaar worden gemeld bij de NVWA. Een ernstig ongeluk houdt in dat er (blijvend) letsel is opgelopen, er sprake is van overlijden of directe ziekenhuisopname. Een ongeluk melden doet u via de meldkamer op 0900-03 88</text:p>
                </text:list-item>
              </text:list>
              <text:p text:style-name="al"/>
            </text:section>
            <text:section text:name="artikel_id1-3-2-2-1-6" text:style-name="artikel">
              <text:p text:style-name="artikel_kop_titel"><text:span text:style-name="artikel_kop_label">Artikel</text:span> <text:span text:style-name="artikel_kop_nr">4.</text:span> Aanvullende nadere regels </text:p>
              <text:p text:style-name="al">Naast de voorwaarden in artikel 3 gelden voor zwembadjes extra voorwaarden: </text:p>
              <text:list text:style-name="id1-3-2-2-1-6-3">
                <text:list-item text:style-override="id1-3-2-2-1-6-3-1">
                  <text:number>1.</text:number>
                  <text:p text:style-name="al">Een zwembadje mag met water gevuld blijven, mits de toegang tot het zwembadje na gebruik met bouwhekken afgesloten wordt en/of het zwembad gedegen wordt afgedekt. In ieder geval moeten zodanige maatregelen worden getroffen, dat het met water gevulde zwembadje niet door andere personen kan worden betreden. Aan de buitenzijde van een eventueel te plaatsen hek moet worden aangeven: naam en telefoonnummer eigenaar</text:p>
                </text:list-item>
                <text:list-item text:style-override="id1-3-2-2-1-6-3-2">
                  <text:number>2.</text:number>
                  <text:p text:style-name="al">Indien niet wordt voldaan aan voornoemde voorwaarde, moet een zwembadje na gebruik, in ieder geval uiterlijk 22:00 uur, leeg worden gegooid. Er mag zich geen water bevinden in het zwembadje na 22.00 uur</text:p>
                </text:list-item>
                <text:list-item text:style-override="id1-3-2-2-1-6-3-3">
                  <text:number>3.</text:number>
                  <text:p text:style-name="al">Zwembadwater mag niet worden behandeld met chloor of pH-middelen, tenzij het water niet wordt afgevoerd in openbaar groen</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Inwerkingtreding en citeertitel</text:p>
              <text:list text:style-name="id1-3-2-2-2-3-2">
                <text:list-item text:style-override="id1-3-2-2-2-3-2-1">
                  <text:number>1.</text:number>
                  <text:p text:style-name="al">Deze beleidsregels treden in werking op 28 juni 2023</text:p>
                </text:list-item>
                <text:list-item text:style-override="id1-3-2-2-2-3-2-2">
                  <text:number>2.</text:number>
                  <text:p text:style-name="al">Deze beleidsregels worden aangehaald als: ‘Tijdelijke beleidsregels particuliere speeltoestellen 2023’</text:p>
                </text:list-item>
              </text:list>
              <text:p text:style-name="al"/>
            </text:section>
            <text:p text:style-name="hoofdstuk_bottom"/>
          </text:section>
          <text:section text:name="artikel_id1-3-2-2-3"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Leidschendam-Voorburg d.d. 27 juni 2023,</text:span></text:p>
            <text:p><text:span text:style-name="functie">burgemeester en wethouders van Leidschendam-Voorburg,</text:span></text:p>
            <text:p><text:span text:style-name="functie"/></text:p>
            <text:p><text:span text:style-name="functie">B. Nederpel, M. W. Vroom</text:span></text:p>
            <text:p><text:span text:style-name="functie">Waarnemend secretaris, burgemeester</text:span></text:p>
          </text:section>
        </text:section>
        <text:section text:name="bijlage_id1-3-2-4" text:style-name="bijlage">
          <text:p text:style-name="bijlage_top"/>
          <text:p text:style-name="hoofdstuk_kop"><text:span text:style-name="label"/> <text:span text:style-name="nr">.</text:span> Toelichting op de beleidsregels</text:p>
          <text:p text:style-name="al"/>
          <text:p text:style-name="al">De gemeente Leidschendam-Voorburg ziet graag dat haar bewoners genieten van de openbare ruimte. Spelen hoort daar zeker bij. Ook vindt de gemeente het belangrijk om bewonersinitiatieven te stimuleren. Samen met de inwoners maken wij Leidschendam-Voorburg een fijne plek om te wonen. Daarom wil de gemeente graag een ‘Ja, mits’ houding aannemen als het gaat om bewonersinitiatieven die ten goede komen aan het samen leven, zonder daarbij het belang van een aantrekkelijke en veilige openbare ruimte uit het oog te verliezen.</text:p>
          <text:p text:style-name="al"/>
          <text:p text:style-name="al">Bij het opstellen van criteria en nadere regels is rekening gehouden met hieronder uitgeschreven belangen:</text:p>
          <text:p text:style-name="al"/>
          <text:p text:style-name="al">
          <text:span text:style-name="nadrukvet">. </text:span>
          <text:span text:style-name="nadrukvet">Meldingsplicht </text:span>
          <text:span text:style-name="nadrukvet">
            <text:span text:style-name="nadrukondlijn">Algemene plaatselijke verordening</text:span>
          </text:span>
          <text:span text:style-name="nadrukvet"> (</text:span>
          <text:span text:style-name="nadrukvet">Apv</text:span>
          <text:span text:style-name="nadrukvet">)</text:span>
        </text:p>
          <text:p text:style-name="al">Op grond van artikel 2:10 eerste lid van de Apv is het verboden zonder voorafgaande vergunning van burgemeester en wethouders een openbare plaats of een gedeelte daarvan anders te gebruiken dan overeenkomstig de publieke functie daarvan.</text:p>
          <text:p text:style-name="al">Dit verbod geldt niet voor door burgemeester en wethouders aangewezen categorieën van voorwerpen en dat daarvoor nadere regels door burgemeester en wethouders kunnen worden gesteld (artikel 2:10, vijfde en zesde lid Apv);</text:p>
          <text:p text:style-name="al"/>
          <text:p text:style-name="al">
          <text:span text:style-name="nadrukvet">. </text:span>
          <text:span text:style-name="nadrukvet">Artikel 2:10 Vergunning voor het plaatsen van voorwerpen op of aan de weg of een openbare plaats</text:span>
        </text:p>
          <text:list text:style-name="id1-3-2-4-12">
            <text:list-item text:style-override="id1-3-2-4-12-1">
              <text:number>1.</text:number>
              <text:p text:style-name="al">Het is verboden zonder voorafgaande vergunning van het college een openbare plaats of gedeelte daarvan anders te gebruiken dan overeenkomstig de publieke functie daarvan</text:p>
            </text:list-item>
            <text:list-item text:style-override="id1-3-2-4-12-2">
              <text:number>2.</text:number>
              <text:p text:style-name="al">Een vergunning bedoeld in het eerste lid kan worden geweigerd:</text:p>
              <text:list text:style-name="id1-3-2-4-12-2-3">
                <text:list-item text:style-override="id1-3-2-4-12-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4-12-2-3-2">
                  <text:number>b.</text:number>
                  <text:p text:style-name="al">indien het beoogde gebruik hetzij op zichzelf, hetzij in verband met de omgeving niet voldoet aan redelijke eisen van welstand;</text:p>
                </text:list-item>
                <text:list-item text:style-override="id1-3-2-4-12-2-3-3">
                  <text:number>c.</text:number>
                  <text:p text:style-name="al">in het belang van de voorkoming of beperking van overlast voor gebruikers van de in de nabijheid gelegen onroerende zaak.</text:p>
                </text:list-item>
              </text:list>
            </text:list-item>
            <text:list-item text:style-override="id1-3-2-4-12-3">
              <text:number>3.</text:number>
              <text:p text:style-name="al">Het verbod in het eerste lid, geldt niet voor:</text:p>
              <text:list text:style-name="id1-3-2-4-12-3-3">
                <text:list-item text:style-override="id1-3-2-4-12-3-3-1">
                  <text:number>a.</text:number>
                  <text:p text:style-name="al">evenementen als bedoeld in artikel 2:24;</text:p>
                </text:list-item>
                <text:list-item text:style-override="id1-3-2-4-12-3-3-2">
                  <text:number>b.</text:number>
                  <text:p text:style-name="al">terrassen als bedoeld in artikel 2:27, tweede lid;</text:p>
                </text:list-item>
                <text:list-item text:style-override="id1-3-2-4-12-3-3-3">
                  <text:number>c.</text:number>
                  <text:p text:style-name="al">standplaatsen als bedoeld in artikel 5:18;</text:p>
                </text:list-item>
                <text:list-item text:style-override="id1-3-2-4-12-3-3-4">
                  <text:number>d.</text:number>
                  <text:p text:style-name="al">zover over in het daarin geregelde onderwerp wordt voorzien door de Wet beheer rijkswaterstaatswerken of de Provinciale wegenverordening;</text:p>
                </text:list-item>
              </text:list>
            </text:list-item>
            <text:list-item text:style-override="id1-3-2-4-12-4">
              <text:number>4.</text:number>
              <text:p text:style-name="al">De weigeringsgrond in het tweede lid, onder b, geldt niet:</text:p>
              <text:list text:style-name="id1-3-2-4-12-4-3">
                <text:list-item text:style-override="id1-3-2-4-12-4-3-1">
                  <text:number>a.</text:number>
                  <text:p text:style-name="al">voor bouwwerken;</text:p>
                </text:list-item>
                <text:list-item text:style-override="id1-3-2-4-12-4-3-2">
                  <text:number>b.</text:number>
                  <text:p text:style-name="al">voor zover in het geregelde onderwerp wordt voorzien door de Wet milieubeheer;</text:p>
                </text:list-item>
              </text:list>
            </text:list-item>
            <text:list-item text:style-override="id1-3-2-4-12-5">
              <text:number>5.</text:number>
              <text:p text:style-name="al">Het verbod in het eerste lid, geldt niet voor door het college aangewezen categorieën van voorwerpen en mits deze voorwerpen voldoen aan het bepaalde in de nadere regels</text:p>
            </text:list-item>
            <text:list-item text:style-override="id1-3-2-4-12-6">
              <text:number>6.</text:number>
              <text:p text:style-name="al">Het college kan nadere regels voor de aangewezen categorieën vaststellen ter bescherming van belangen als bedoeld in het [tweede] lid en kan categorieën van voorwerpen aanwijzen waarvoor een meldingsplicht geldt</text:p>
            </text:list-item>
            <text:list-item text:style-override="id1-3-2-4-12-7">
              <text:number>7.</text:number>
              <text:p text:style-name="al">Op de aanvraag om een vergunning is paragraaf 4.1.3.3 van de Algemene wet bestuursrecht van toepassing</text:p>
            </text:list-item>
          </text:list>
          <text:p text:style-name="al"/>
          <text:p text:style-name="al">Met het vaststellen van deze Tijdelijke beleidsregels geldt meldingsplicht voor zwembadjes, trampolines en plastic glijbaantjes die voldoen aan de aan meldingsplicht gestelde criteria. De nadere regels moeten worden nageleefd. Tegen het niet naleven van nadere regels kan handhavend worden opgetreden.</text:p>
          <text:p text:style-name="al">Indien niet wordt voldaan aan de criteria of de nadere regels is vergunning nodig.</text:p>
          <text:p text:style-name="al"/>
          <text:p text:style-name="al">
          <text:span text:style-name="nadrukvet">. </text:span>
          <text:span text:style-name="nadrukvet">Voldoen aan </text:span>
          <text:span text:style-name="nadrukvet">
            <text:span text:style-name="nadrukondlijn">Warenwetbesluit attractie- en speeltoestellen</text:span>
          </text:span>
          <text:span text:style-name="nadrukvet"> (Was) </text:span>
        </text:p>
          <text:p text:style-name="al">Speeltoestellen in de openbare ruimte moeten voldoen aan het Was. Een trampoline en een zwembadje vallen onder andere onder de definitie van een speeltoestel. Door te voldoen aan de regels van het Was, </text:p>
          <text:p text:style-name="al">kan de gemeente er voor zorgen dat er maar een kleine kans bestaat op ongelukken met speeltoestellen. Daardoor is zij als er toch een ongeval gebeurt moeilijk aansprakelijk te stellen. De Nederlandse Voedsel en Waren Autoriteit (NVWA) is toezichthouder op de naleving van het Was. De NVWA mag (onaangekondigde) controles verrichten en mag overgaan tot sluiting van een speelplaats als die niet veilig is. Ook mag de NVWA onveilige toestellen buiten gebruik stellen. </text:p>
          <text:p text:style-name="al">Het is van belang dat de gemeente op de hoogte is van het type speeltoestel, de locatie van het speeltoestel en gegevens van de eigenaar en dat dit wordt geregistreerd. </text:p>
          <text:p text:style-name="al">In het digitale meldingsformulier wordt gevraagd naar voornoemde gegevens. Op de waterbestendige sticker die na melding wordt geleverd dient de eigenaar zijn gegevens op te schrijven en op het speeltoestel te plakken.</text:p>
          <text:p text:style-name="al"/>
          <text:p text:style-name="al">
          <text:span text:style-name="nadrukvet">. </text:span>
          <text:span text:style-name="nadrukvet">Aansprakelijkheid </text:span>
          <text:span text:style-name="nadrukvet">
            <text:span text:style-name="nadrukondlijn">Burgerlijk Wetboek</text:span>
          </text:span>
          <text:span text:style-name="nadrukvet"> (BW)</text:span>
        </text:p>
          <text:p text:style-name="al">Volgens het BW is de grondeigenaar eigenaar van alle zaken die 'aard' en 'nagelvast' met de ondergrond zijn verbonden. Hier is sprake van zogenaamde risicoaansprakelijkheid. Hierbij gaat het om een geval waarin de aansprakelijk gestelde de geleden schade niet zelf heeft veroorzaakt. De aansprakelijkheid vloeit dan voort uit een bepaalde hoedanigheid, Omdat het gaat om een wettelijke </text:p>
          <text:p text:style-name="al">aansprakelijkheid kan die niet aan een ander worden overgedragen, bijvoorbeeld in een overeenkomst. De aansprakelijkheid van de gemeente betreft dus met name de speeltoestellen die vast in de grond zitten. Om die reden wordt enkel melding geaccepteerd voor een particulier speeltoestel op openbaar groen als deze niet vast in de grond wordt verankerd. Verder legt de gemeente de eigenaar van het speeltoestel zorgplicht op middels nadere regels in dit besluit.</text:p>
          <text:p text:style-name="al"/>
          <text:p text:style-name="al">
          <text:span text:style-name="nadrukvet">Beheer en zorgplicht openbare grond, groen en bomen</text:span>
        </text:p>
          <text:p text:style-name="al">Het plaatsen van een particulier speeltoestel in de openbare ruimte heeft effect op het beheer en onderhoud dat de gemeente pleegt. Zo heeft de gemeente bijvoorbeeld een zorgplicht voor openbare grond, groen en bomen en voor speeltoestellen als deze zijn geplaatst door of namens de gemeente. Deze zorgplicht heeft de gemeente niet voor particuliere speeltoestellen. </text:p>
          <text:p text:style-name="al"/>
          <text:p text:style-name="al">Duidelijk zal gecommuniceerd met de melder over dat de gemeente het speelgoed en speeltoestellen van inwoners niet inspecteert op veiligheid en geen onderhoud uitvoert, maar wel toezicht houdt op de naleving van de nadere regels. De nadere regels zorgen ervoor dat eigenaren bewust zijn van hun verantwoordelijkheid en dat ze zelf zorgdragen voor beheer en onderhoud van het speeltoestel. </text:p>
          <text:p text:style-name="al">Voor iedereen moet duidelijk zijn wie de eigenaar van het geplaatste speeltoestel is en hoe de eigenaar te bereiken is voor eventuele klachten. Dit wordt bereikt door uitreiking van een waterbestendige sticker na de melding met daarop de naam van de eigenaar en telefoonnummer waarop hij/zij te bereiken is. Een voorbeeld wordt als bijlage toegevoegd.</text:p>
          <text:p text:style-name="al"/>
          <text:p text:style-name="al">
          <text:span text:style-name="nadrukvet">Overlast voor omwonenden - participatie</text:span>
        </text:p>
          <text:p text:style-name="al">Om overlast voor omwonenden zoveel als mogelijk is te beperken wordt ten aanzien van de wijze van gebruik en het tijdstip waarop gebruik kan worden gemaakt van het geplaatste speeltoestel beperkende nadere regels verbonden en een participatieplicht. Het is belangrijk dat de eigenaar van het speeltoestel buurtbewoners op de hoogte stelt van het voornemen een speeltoestel te plaatsen en de voorwaarden die door de gemeente zijn gesteld. Als iemand het er niet mee eens is, moet door de eigenaar samen met diegene worden gezocht naar een oplo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8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lgemene Plaatselijke Verordening Leidschendam-Voorburg]|[https://lokaleregelgeving.overheid.nl/CVDR33359/19</meta:user-defined>
    <meta:user-defined meta:name="OVERHEIDop.referentienummer">3396</meta:user-defined>
    <meta:user-defined meta:name="DCTERMS.alternative">Tijdelijke beleidsregels particuliere speeltoestellen 2023</meta:user-defined>
    <dc:language>nl</dc:language>
    <meta:user-defined meta:name="OVERHEIDop.locatietype/OVERHEIDop.gebiedsmarkering">Gemeente</meta:user-defined>
    <meta:user-defined meta:name="DC.title">Tijdelijke beleidsregels particuliere speeltoestellen 2023</meta:user-defined>
    <meta:user-defined meta:name="DCTERMS.W3CDTF/DCTERMS.available">2023-07-14</meta:user-defined>
    <meta:user-defined meta:name="DCTERMS.W3CDTF/OVERHEIDop.jaargang">2023</meta:user-defined>
    <meta:user-defined meta:name="OVERHEIDop.publicationIssue">309887</meta:user-defined>
    <meta:user-defined meta:name="OVERHEIDop.betreftRegeling">CVDR698978_1</meta:user-defined>
    <meta:user-defined meta:name="xs:date/OVERHEIDop.startdatum">2023-06-28</meta:user-defined>
    <meta:user-defined meta:name="OVERHEIDop.GmbID/DC.identifier">gmb-2023-309887</meta:user-defined>
    <meta:user-defined meta:name="OVERHEIDop.versieInformatie"/>
  </office:meta>
</office:document-meta>
</file>