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omgevingsvergunning regulier behandelen  voor het bouwen van een bedrijfsverzamelgebouw - Leek (LEE01) C 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Z202301686 voor het bouwen van een bedrijfsverzamelgebouw op locatie Leek (LEE01) C 3106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/uitweg aanlegg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87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01686</meta:user-defined>
    <dc:language>nl</dc:language>
    <meta:user-defined meta:name="OVERHEIDop.locatietype/OVERHEIDop.gebiedsmarkering">Perceel</meta:user-defined>
    <meta:user-defined meta:name="DC.title">Kennisgeving besluit op aanvraag Aanvraag beschikking omgevingsvergunning regulier behandelen  voor het bouwen van een bedrijfsverzamelgebouw - Leek (LEE01) C 3106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79</meta:user-defined>
    <meta:user-defined meta:name="OVERHEIDop.GmbID/DC.identifier">gmb-2023-309879</meta:user-defined>
    <meta:user-defined meta:name="OVERHEIDop.versieInformatie"/>
  </office:meta>
</office:document-meta>
</file>