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bouwen van een  aan Bladelsedijk 8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2-07-2023 besloten om de beslistermijn voor de aanvraag omgevingsvergunning voor het afwijken van het bestemmingsplan voor het bouwen van een  aan Bladelsedijk 8 5096BN Hulsel met maximaal zes weken te verlengen. Het kenmerk van de gemeente voor deze zaak is 1667243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987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6672439</meta:user-defined>
    <meta:user-defined meta:name="DCTERMS.abstract">afwijken van het bestemmingsplan voor het bouwen van 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van het bestemmingsplan voor het bouwen van een  aan Bladelsedijk 8 5096BN Huls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75</meta:user-defined>
    <meta:user-defined meta:name="OVERHEIDop.GmbID/DC.identifier">gmb-2023-309875</meta:user-defined>
    <meta:user-defined meta:name="OVERHEIDop.versieInformatie"/>
  </office:meta>
</office:document-meta>
</file>