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Houtwereld Praktijkdag op 24 oktober 2023 op de parkeerplaatsen voor het Jan van Besouw vanaf 13.00 uur tot 18.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98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62</meta:user-defined>
    <meta:user-defined meta:name="OVERHEIDop.GmbID/DC.identifier">gmb-2023-309862</meta:user-defined>
    <meta:user-defined meta:name="OVERHEIDop.versieInformatie"/>
  </office:meta>
</office:document-meta>
</file>