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Nabij Meije 164A in Nieuwkoop (kern Meije) - het renoveren van een 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abij Meije 164A in Nieuwkoop (kern Meije) - zaaknummer Z2023-00001418 - aanvraag omgevingsvergunning voor het renoveren van een brug - beslistermijn is verlengd met een periode van zes weken - verzonden 12 juli 2023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309851</text:span><text:line-break/><text:date style:data-style-name="dag" text:fixed="true" text:date-value="2023-07-14"/><text:line-break/><text:date style:data-style-name="jaar" text:fixed="true" text:date-value="2023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9851</text:span><text:date style:data-style-name="nicedate" text:fixed="true" text:date-value="2023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9851</text:span><text:date style:data-style-name="nicedate" text:fixed="true" text:date-value="2023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dc:language>nl</dc:language>
    <meta:user-defined meta:name="OVERHEIDop.locatietype/OVERHEIDop.gebiedsmarkering">Punt</meta:user-defined>
    <meta:user-defined meta:name="DC.title">Verlenging beslistermijn Nabij Meije 164A in Nieuwkoop (kern Meije) - het renoveren van een brug</meta:user-defined>
    <meta:user-defined meta:name="DCTERMS.W3CDTF/DCTERMS.available">2023-07-14</meta:user-defined>
    <meta:user-defined meta:name="DCTERMS.W3CDTF/OVERHEIDop.jaargang">2023</meta:user-defined>
    <meta:user-defined meta:name="OVERHEIDop.publicationIssue">309851</meta:user-defined>
    <meta:user-defined meta:name="OVERHEIDop.GmbID/DC.identifier">gmb-2023-309851</meta:user-defined>
    <meta:user-defined meta:name="OVERHEIDop.versieInformatie"/>
  </office:meta>
</office:document-meta>
</file>