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eierspad 15 1081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eierspad 15 1081KE Amsterdam</text:p>
            <text:p text:style-name="common-al">Omschrijving: veranderen en vergroten van de bestaande woonark, met behoud van bestemming daarvan tot woonark en het realiseren van een gebouwd terras op het voor de ark gelegen terrein</text:p>
            <text:p text:style-name="common-al">Verzonden naar aanvrager op: 20-01-2023</text:p>
            <text:p text:style-name="common-al">Zaaknummer: Z2022-Z007272</text:p>
            <text:p text:style-name="common-al">OLO nummer: 735187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7272</meta:user-defined>
    <meta:user-defined meta:name="DCTERMS.abstract">veranderen en vergroten van de bestaande woonark, met behoud van bestemming daarvan tot woonark en het realiseren van een gebouwd terras op het voor d</meta:user-defined>
    <dc:language>nl</dc:language>
    <meta:user-defined meta:name="OVERHEIDop.locatietype/OVERHEIDop.gebiedsmarkering">Punt</meta:user-defined>
    <meta:user-defined meta:name="DC.title">Verlenging beslistermijn omgevingsvergunning Boeierspad 15 1081KE Amsterdam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985</meta:user-defined>
    <meta:user-defined meta:name="OVERHEIDop.GmbID/DC.identifier">gmb-2023-30985</meta:user-defined>
    <meta:user-defined meta:name="OVERHEIDop.versieInformatie"/>
  </office:meta>
</office:document-meta>
</file>