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1 tappunt na afloop van surfwedstrijd op 1 oktober 2023, Surf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ntheffing Alcoholwet (tapontheffing) ontvangen. De vergunning is aangevraagd voor het plaatsen van 1 tappunt na afloop van surfwedstrijd op 1 oktober 2023 op locatie Surfeiland.</text:p>
            <text:p text:style-name="common-al">De aanvraag is geregistreerd onder zaaknummer Z2023-0000105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105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984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4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4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Surfeiland</meta:user-defined>
    <dc:language>nl</dc:language>
    <meta:user-defined meta:name="OVERHEIDop.locatietype/OVERHEIDop.gebiedsmarkering">Punt</meta:user-defined>
    <meta:user-defined meta:name="DC.title">Aanvraag vergunning voor plaatsen van 1 tappunt na afloop van surfwedstrijd op 1 oktober 2023, Surfeila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09847</meta:user-defined>
    <meta:user-defined meta:name="OVERHEIDop.GmbID/DC.identifier">gmb-2023-309847</meta:user-defined>
    <meta:user-defined meta:name="OVERHEIDop.versieInformatie"/>
  </office:meta>
</office:document-meta>
</file>