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de griffier en de voorzitter d.d. 25 mei 2023;</text:p>
            <text:p text:style-name="al">Gelet op artikel 33, derde lid, van de Gemeentewet;</text:p>
            <text:p text:style-name="al">Gezien het advies van de algemene commissie d.d. 7 juni 2023;</text:p>
            <text:p text:style-name="al"/>
            <text:p text:style-name="al">
            <text:span text:style-name="nadrukvet">Besluit:</text:span>
          </text:p>
            <text:p text:style-name="al"/>
            <text:p text:style-name="al">de Verordening ambtelijke bijstand en fractieondersteuning gemeente Mook en Middelaar 2023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
              <text:span text:style-name="nadrukcur">ambtelijke bijstand</text:span>: bijstand, verleend door onder het gezag van het college werkzame ambtenaren.</text:p>
              </text:list-item>
              <text:list-item text:style-override="id1-3-2-2-2-4">
                <text:number>•</text:number>
                <text:p text:style-name="al">
              <text:span text:style-name="nadrukcur">bijstand</text:span> : ondersteuning bij het opstellen van voorstellen, amendementen en moties of andere ondersteuning niet zijnde een verzoek om informatie.</text:p>
              </text:list-item>
              <text:list-item text:style-override="id1-3-2-2-2-5">
                <text:number>•</text:number>
                <text:p text:style-name="al">
              <text:span text:style-name="nadrukcur">fractie</text:span>: De raadsleden van een politieke partij die vertegenwoordigd is in de gemeenteraad.</text:p>
                <text:p text:style-name="al"/>
              </text:list-item>
            </text:list>
          </text:section>
          <text:section text:name="paragraaf_id1-3-2-2-3" text:style-name="paragraaf">
            <text:p text:style-name="paragraaf_kop"><text:span text:style-name="label">Paragraaf</text:span> <text:span text:style-name="nr">2</text:span> Informatie en (ambtelijke) bijstand</text:p>
          </text:section>
          <text:section text:name="artikel_id1-3-2-2-4" text:style-name="artikel">
            <text:p text:style-name="artikel_kop_titel"><text:span text:style-name="artikel_kop_label">Artikel</text:span> <text:span text:style-name="artikel_kop_nr">2</text:span> Informatie</text:p>
            <text:list text:style-name="id1-3-2-2-4-2">
              <text:list-item text:style-override="id1-3-2-2-4-2">
                <text:number>1.</text:number>
                <text:p text:style-name="al">Een raadslid wendt zich tot de griffier met een verzoek om:</text:p>
                <text:list text:style-name="id1-3-2-2-4-2-3">
                  <text:list-item text:style-override="id1-3-2-2-4-2-3-1">
                    <text:number>a.</text:number>
                    <text:p text:style-name="al">feitelijke informatie van geringe omvang </text:p>
                  </text:list-item>
                  <text:list-item text:style-override="id1-3-2-2-4-2-3-2">
                    <text:number>b.</text:number>
                    <text:p text:style-name="al">inzage in of afschrift van bij de raad, het college of de burgemeester berustende schriftelijke stukken en ander materiaal dat gegevens bevat.</text:p>
                  </text:list-item>
                </text:list>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lenen van (ambtelijke) bijstand</text:p>
            <text:list text:style-name="id1-3-2-2-5-2">
              <text:list-item text:style-override="id1-3-2-2-5-2">
                <text:number>1.</text:number>
                <text:p text:style-name="al">Indien bijstand bij het opstellen van voorstellen, amendementen of moties gewenst is, wendt een raadslid zich hiervoor tot de griffier.</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deze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Het raadslid niet of onvoldoende aannemelijk heeft gemaakt dat de bijstand betrekking heeft op de werkzaamheden van de raad;</text:p>
                  </text:list-item>
                  <text:list-item text:style-override="id1-3-2-2-5-4-3-2">
                    <text:number>b.</text:number>
                    <text:p text:style-name="al">Dit het belang van de gemeente kan schaden;</text:p>
                  </text:list-item>
                  <text:list-item text:style-override="id1-3-2-2-5-4-3-3">
                    <text:number>c.</text:number>
                    <text:p text:style-name="al">Het verzoek een onredelijk groot beslag legt op ambtelijke uren.</text:p>
                  </text:list-item>
                  <text:list-item text:style-override="id1-3-2-2-5-4-3-4">
                    <text:number>d.</text:number>
                    <text:p text:style-name="al">Het verlenen van de verzochte ambtelijke bijstand naar zijn oordeel in redelijkheid niet kan worden gevergd<text:span text:style-name="nadrukcur">.</text:span></text:p>
                  </text:list-item>
                </text:list>
              </text:list-item>
              <text:list-item text:style-override="id1-3-2-2-5-5">
                <text:number>4.</text:number>
                <text:p text:style-name="al">De secretaris beoordeelt of ambtelijke bijstand op grond van het eerste lid geweigerd wordt. Als de secretaris het verzoek om ambtelijke bijstand weigert, deelt hij dit met redenen omkleed mee aan de griffier en aan het raadslid door wie het verzoek is ingediend.</text:p>
              </text:list-item>
              <text:list-item text:style-override="id1-3-2-2-5-6">
                <text:number>5.</text:number>
                <text:p text:style-name="al">Indien het verzoek om bijstand van een ambtenaar door de secretaris wordt geweigerd, kan de griffier of het betrokken raadslid het verzoek voorleggen aan de burgemeester. De burgemeester beslist zo spoedig mogelijk op het verzoek. De burgemeester kan besluiten het verzoek voor te leggen aan de agendacommissie.</text:p>
              </text:list-item>
              <text:list-item text:style-override="id1-3-2-2-5-7">
                <text:number>6.</text:number>
                <text:p text:style-name="al">Indien een raadslid niet tevreden is over door een ambtenaar verleende bijstand, doet de griffier hiervan mededeling aan de secretaris. De griffier en secretaris overleggen over de wijze waarop de gevraagde bijstand tot tevredenheid van het raadslid kan worden verleend. Als dit niet tot een voor beide partijen bevredigende oplossing leidt, leggen zij de zaak voor aan de burgemeester.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Verstrekking informatie over verzoeken ambtelijke bijstand</text:p>
            <text:list text:style-name="id1-3-2-2-6-2">
              <text:list-item text:style-override="id1-3-2-2-6-2">
                <text:number>1.</text:number>
                <text:p text:style-name="al">De secretaris verstrekt het college een afschrift van het verzoek.</text:p>
              </text:list-item>
              <text:list-item text:style-override="id1-3-2-2-6-3">
                <text:number>2.</text:number>
                <text:p text:style-name="al">Als het college of een of meer leden van het college informatie wensen over een verzoek om ambtelijke bijstand of over de inhoud van verleende ambtelijke bijstand, wenden zij zich via de griffier tot het betrokken raadslid.</text:p>
              </text:list-item>
              <text:list-item text:style-override="id1-3-2-2-6-4">
                <text:number>3.</text:number>
                <text:p text:style-name="al">Bij verzoeken om informatie en verzoeken om ambtelijke bijstand mag de ambtenaar, die informatie verstrekt of bijstand verleent, niet tot geheimhouding verplicht worden.</text:p>
                <text:p text:style-name="al"/>
              </text:list-item>
            </text:list>
          </text:section>
          <text:section text:name="paragraaf_id1-3-2-2-7" text:style-name="paragraaf">
            <text:p text:style-name="paragraaf_kop"><text:span text:style-name="label">Paragraaf</text:span> <text:span text:style-name="nr">3</text:span> Raadsbudget</text:p>
          </text:section>
          <text:section text:name="artikel_id1-3-2-2-8" text:style-name="artikel">
            <text:p text:style-name="artikel_kop_titel"><text:span text:style-name="artikel_kop_label">Artikel</text:span> <text:span text:style-name="artikel_kop_nr">5</text:span> Raadsbudget</text:p>
            <text:list text:style-name="id1-3-2-2-8-2">
              <text:list-item text:style-override="id1-3-2-2-8-2">
                <text:number>1.</text:number>
                <text:p text:style-name="al">De raad stelt jaarlijks bij de begroting een raadsbudget vast.</text:p>
              </text:list-item>
              <text:list-item text:style-override="id1-3-2-2-8-3">
                <text:number>2.</text:number>
                <text:p text:style-name="al">Het raadsbudget is bedoeld om het functioneren van de raad en zijn leden te verbeteren en de ontwikkeling van de raad te stimuleren om de volksvertegenwoordigende, kaderstellende en controlerende rol van de raad te versterken, onder andere het inschakelen van externe adviseurs, de vergoeding van contributies en abonnementen, opleidingen en trainingen, teambuilding, representatie en reiskosten .</text:p>
              </text:list-item>
              <text:list-item text:style-override="id1-3-2-2-8-4">
                <text:number>3.</text:number>
                <text:p text:style-name="al">De griffier is in de dagelijkse praktijk namens de raad belast met het beheer van het raadsbudget.</text:p>
                <text:p text:style-name="al"/>
              </text:list-item>
            </text:list>
          </text:section>
          <text:section text:name="paragraaf_id1-3-2-2-9" text:style-name="paragraaf">
            <text:p text:style-name="paragraaf_kop"><text:span text:style-name="label">Paragraaf</text:span> <text:span text:style-name="nr">4</text:span> Fractieondersteuning</text:p>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
                <text:number>1.</text:number>
                <text:p text:style-name="al">De fracties die vertegenwoordigd zijn in de raad hebben jaarlijks recht op een financiële bijdrage als tegemoetkoming in de kosten voor het functioneren van de fractie ten laste van het raadsbudget.</text:p>
              </text:list-item>
              <text:list-item text:style-override="id1-3-2-2-10-3">
                <text:number>2.</text:number>
                <text:p text:style-name="al">In een verkiezingsjaar heeft iedere fractie recht op de financiële bijdrage naar rato tot aan de verkiezing en na de verkiezing.</text:p>
              </text:list-item>
              <text:list-item text:style-override="id1-3-2-2-10-4">
                <text:number>3.</text:number>
                <text:p text:style-name="al">De hoogte van de te verlenen bijdrage is gemaximaliseerd tot jaarlijks €500 per fractie plus € 100 per raadszetel.</text:p>
              </text:list-item>
              <text:list-item text:style-override="id1-3-2-2-10-5">
                <text:number>4.</text:number>
                <text:p text:style-name="al">De in het derde lid genoemde bedragen worden elk jaar geïndexeerd met de prijsindex die in de gemeentelijke begroting wordt toegepast.</text:p>
              </text:list-item>
            </text:list>
          </text:section>
          <text:section text:name="artikel_id1-3-2-2-11" text:style-name="artikel">
            <text:p text:style-name="artikel_kop_titel"><text:span text:style-name="artikel_kop_label">Artikel</text:span> <text:span text:style-name="artikel_kop_nr">7</text:span> Besteding van de financiële bijdrage</text:p>
            <text:list text:style-name="id1-3-2-2-11-2">
              <text:list-item text:style-override="id1-3-2-2-11-2">
                <text:number>1.</text:number>
                <text:p text:style-name="al">Fracties besteden de financiële bijdrage om hun volksvertegenwoordigende, kaderstellende en controlerende rol te versterken; </text:p>
              </text:list-item>
              <text:list-item text:style-override="id1-3-2-2-11-3">
                <text:number>2.</text:number>
                <text:p text:style-name="al">De financiële bijdrage <text:span text:style-name="nadrukondlijn">mag niet gebruikt</text:span> worden ter bekostiging van:</text:p>
                <text:list text:style-name="id1-3-2-2-11-3-3">
                  <text:list-item text:style-override="id1-3-2-2-11-3-3-1">
                    <text:number>a.</text:number>
                    <text:p text:style-name="al">Uitgaven die in strijd zijn met wettelijke bepalingen en overige regelingen;</text:p>
                  </text:list-item>
                  <text:list-item text:style-override="id1-3-2-2-11-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1-3-3-3">
                    <text:number>c.</text:number>
                    <text:p text:style-name="al">Giften, leningen, beleggingen of voorschotten;</text:p>
                  </text:list-item>
                  <text:list-item text:style-override="id1-3-2-2-11-3-3-4">
                    <text:number>d.</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2" text:style-name="artikel">
            <text:p text:style-name="artikel_kop_titel"><text:span text:style-name="artikel_kop_label">Artikel</text:span> <text:span text:style-name="artikel_kop_nr">8</text:span> Gevolgen splitsen fractie</text:p>
            <text:p text:style-name="al">Bij afsplitsing van een fractie wordt het op grond van artikel 6, derde lid, genoemde bedrag voor de oorspronkelijke fractie verdeeld over de betrokken fracties naar evenredigheid van het aantal bij de splitsing betrokken leden.</text:p>
          </text:section>
          <text:section text:name="artikel_id1-3-2-2-13" text:style-name="artikel">
            <text:p text:style-name="artikel_kop_titel"><text:span text:style-name="artikel_kop_label">Artikel</text:span> <text:span text:style-name="artikel_kop_nr">9.</text:span> Verantwoording, controle en vaststelling financiële bijdrage</text:p>
            <text:list text:style-name="id1-3-2-2-13-2">
              <text:list-item text:style-override="id1-3-2-2-13-2">
                <text:number>1.</text:number>
                <text:p text:style-name="al">Elke fractie dient bij de griffier de facturen in of het declaratieformulier met bijbehorende facturen/bonnen.</text:p>
              </text:list-item>
              <text:list-item text:style-override="id1-3-2-2-13-3">
                <text:number>2.</text:number>
                <text:p text:style-name="al">De griffier zorgt dat de ingeleverde facturen en/of declaraties tijdig betaald worden.</text:p>
              </text:list-item>
              <text:list-item text:style-override="id1-3-2-2-13-4">
                <text:number>3.</text:number>
                <text:p text:style-name="al">De griffier overlegt jaarlijks, in het eerste kwartaal, aan de agendacommissie een jaaroverzicht van de uitgaven van de verschillende fracties over het voorgaande jaar.</text:p>
              </text:list-item>
              <text:list-item text:style-override="id1-3-2-2-13-5">
                <text:number>4.</text:number>
                <text:p text:style-name="al">De uitbetaalde financiële bijdrage per fractie wordt opgenomen in de jaarrekening.</text:p>
                <text:p text:style-name="al"/>
              </text:list-item>
            </text:list>
          </text:section>
          <text:section text:name="paragraaf_id1-3-2-2-14" text:style-name="paragraaf">
            <text:p text:style-name="paragraaf_kop"><text:span text:style-name="label">Paragraaf</text:span> <text:span text:style-name="nr">5</text:span> Slotbepalingen</text:p>
          </text:section>
          <text:section text:name="artikel_id1-3-2-2-15" text:style-name="artikel">
            <text:p text:style-name="artikel_kop_titel"><text:span text:style-name="artikel_kop_label">Artikel</text:span> <text:span text:style-name="artikel_kop_nr">10</text:span> Intrekking oude verordening, inwerkingtreding en citeertitel</text:p>
            <text:list text:style-name="id1-3-2-2-15-2">
              <text:list-item text:style-override="id1-3-2-2-15-2">
                <text:number>1.</text:number>
                <text:p text:style-name="al">De “Verordening op de ambtelijke bijstand en fractieondersteuning 2013” wordt ingetrokken.</text:p>
              </text:list-item>
              <text:list-item text:style-override="id1-3-2-2-15-3">
                <text:number>2.</text:number>
                <text:p text:style-name="al">Deze verordening treedt in werking op de eerste dag na die van de bekendmaking en heeft terugwerkende kracht tot 1 januari 2023.</text:p>
              </text:list-item>
              <text:list-item text:style-override="id1-3-2-2-15-4">
                <text:number>3.</text:number>
                <text:p text:style-name="al">Deze verordening wordt aangehaald als: Verordening ambtelijke bijstand en fractieondersteuning gemeente Mook en Middelaar 2023.</text:p>
              </text:list-item>
              <text:list-item text:style-override="id1-3-2-2-15-5">
                <text:number/>
              </text:list-item>
            </text:list>
          </text:section>
        </text:section>
        <text:section text:name="regeling-sluiting_id1-3-2-3" text:style-name="regeling-sluiting">
          <text:section text:name="ondertekening_id1-3-2-3-1">
            <text:p><text:span text:style-name="functie">Aldus besloten in zijn openbare vergadering d.d. 15 juni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M.A.M. van Arensbergen </text:span></text:p>
          </text:section>
          <text:section text:name="ondertekening_id1-3-2-3-4">
            <text:p><text:span text:style-name="functie"/></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983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3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3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DCTERMS.alternative">Verordening ambtelijke bijstand en fractieondersteuning gemeente Mook en Middelaar 2023</meta:user-defined>
    <dc:language>nl</dc:language>
    <meta:user-defined meta:name="OVERHEIDop.locatietype/OVERHEIDop.gebiedsmarkering">Gemeente</meta:user-defined>
    <meta:user-defined meta:name="DC.title">Verordening ambtelijke bijstand en fractieondersteuning</meta:user-defined>
    <meta:user-defined meta:name="DCTERMS.W3CDTF/DCTERMS.available">2023-07-14</meta:user-defined>
    <meta:user-defined meta:name="DCTERMS.W3CDTF/OVERHEIDop.jaargang">2023</meta:user-defined>
    <meta:user-defined meta:name="OVERHEIDop.publicationIssue">309839</meta:user-defined>
    <meta:user-defined meta:name="OVERHEIDop.betreftRegeling">CVDR698976_1</meta:user-defined>
    <meta:user-defined meta:name="xs:date/OVERHEIDop.startdatum">2023-07-15</meta:user-defined>
    <meta:user-defined meta:name="OVERHEIDop.GmbID/DC.identifier">gmb-2023-309839</meta:user-defined>
    <meta:user-defined meta:name="OVERHEIDop.versieInformatie"/>
  </office:meta>
</office:document-meta>
</file>