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Brandlichterweg 67, veranderen van activiteiten; onder andere betrekking op bouwen loods en wijzigen dieraantallen en -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andlichterweg 67 in Denekamp</text:p>
            <text:p text:style-name="common-al">
            <text:span text:style-name="nadrukvet">Betreft:</text:span> het veranderen van activiteiten; onder andere betrekking op het bouwen van een loods en het wijzigen van dieraantallen en -categorieë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98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144</meta:user-defined>
    <meta:user-defined meta:name="DCTERMS.abstract">het veranderen van activiteiten;  onder andere betrekking op het bouwen van een loods en het wijzigen van dieraantallen en -categorieën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Brandlichterweg 67, veranderen van activiteiten; onder andere betrekking op bouwen loods en wijzigen dieraantallen en -categorieë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9838</meta:user-defined>
    <meta:user-defined meta:name="OVERHEIDop.GmbID/DC.identifier">gmb-2023-309838</meta:user-defined>
    <meta:user-defined meta:name="OVERHEIDop.versieInformatie"/>
  </office:meta>
</office:document-meta>
</file>