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Industrieterrein Panningen 2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3 besloten, om de beslistermijn voor de aanvraag omgevingsvergunning voor het uitbreiden en verbouwen bedrijfsruimte op locatie Industrieterrein Panningen 25 te Panningen met zaaknummer 18942644455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83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3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3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Industrieterrein Panningen 25 te Panningen</meta:user-defined>
    <meta:user-defined meta:name="DCTERMS.W3CDTF/DCTERMS.available">2023-07-14</meta:user-defined>
    <meta:user-defined meta:name="DCTERMS.W3CDTF/OVERHEIDop.jaargang">2023</meta:user-defined>
    <meta:user-defined meta:name="OVERHEIDop.publicationIssue">309832</meta:user-defined>
    <meta:user-defined meta:name="OVERHEIDop.GmbID/DC.identifier">gmb-2023-309832</meta:user-defined>
    <meta:user-defined meta:name="OVERHEIDop.versieInformatie"/>
  </office:meta>
</office:document-meta>
</file>