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37 te Nijmegen e.a.: verwijderen van asbest - bron 4-5-6-7-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verwijderen van asbest - bron 4-5-6-7-8 (Danielsweg 37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5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7189499-79C2-499E-87F2-CC09082F1F19" xlink:type="simple">http://www.nijmegen.nl/vergunningpagina/?guid=A7189499-79C2-499E-87F2-CC09082F1F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8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anielsweg 37 te Nijmegen e.a.: verwijderen van asbest - bron 4-5-6-7-8 - meldingen - Melding ontva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83</meta:user-defined>
    <meta:user-defined meta:name="OVERHEIDop.GmbID/DC.identifier">gmb-2023-30983</meta:user-defined>
    <meta:user-defined meta:name="OVERHEIDop.versieInformatie"/>
  </office:meta>
</office:document-meta>
</file>