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ontheffing art 35 alcoholwet Trekkertrek 's-Heer Abtskerke 's-Heer Abtskerke, Borsele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1 juli 2023 een vergunning heeft verleend voor:</text:p>
            <text:p text:style-name="common-al">voor ontheffing art 35 alcoholwet Trekkertrek 's-Heer Abtskerke op de locatie 's-Heer Abtskerke, Borsele, Zeel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982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or ontheffing art 35 alcoholwet Trekkertrek 's-Heer Abtskerke 's-Heer Abtskerke, Borsele, Zeel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27</meta:user-defined>
    <meta:user-defined meta:name="OVERHEIDop.GmbID/DC.identifier">gmb-2023-309827</meta:user-defined>
    <meta:user-defined meta:name="OVERHEIDop.versieInformatie"/>
  </office:meta>
</office:document-meta>
</file>