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achterzijde op het perceel Hendrick de Keyserlaan 72, 3822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op het perceel Hendrick de Keyserlaan 72, 3822 WC Amersfoort</text:span>
          </text:p>
            <text:p text:style-name="common-al">De Gemeente Amersfoort heeft op 07-07-2023 een aanvraag voor een omgevingsvergunning ontvangen voor het plaatsen van een dakkapel aan de achterzijde op het perceel Hendrick de Keyserlaan 72, 3822 WC Amersfoort, met kenmerk CLZ-00004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8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9</meta:user-defined>
    <meta:user-defined meta:name="DCTERMS.abstract">Projectomschrijving: het plaatsen van een dakkapel op het dakvlak aan de achterzijde van de woning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zijde op het perceel Hendrick de Keyserlaan 72, 3822 WC 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23</meta:user-defined>
    <meta:user-defined meta:name="OVERHEIDop.GmbID/DC.identifier">gmb-2023-309823</meta:user-defined>
    <meta:user-defined meta:name="OVERHEIDop.versieInformatie"/>
  </office:meta>
</office:document-meta>
</file>