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evenement Trekkertrek 's-Heer Abtskerke 25 augustus 2023 Kloetingseweg 13, 4444AC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1 juli 2023 een vergunning heeft verleend voor:</text:p>
            <text:p text:style-name="common-al">het houden van een evenement Trekkertrek 's-Heer Abtskerke 25 augustus 2023 op de locatie Kloetingseweg 13, 4444AC 's-Heer Abtskerk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982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houden van een evenement Trekkertrek 's-Heer Abtskerke 25 augustus 2023 Kloetingseweg 13, 4444AC 's-Heer Abtskerk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20</meta:user-defined>
    <meta:user-defined meta:name="OVERHEIDop.GmbID/DC.identifier">gmb-2023-309820</meta:user-defined>
    <meta:user-defined meta:name="OVERHEIDop.versieInformatie"/>
  </office:meta>
</office:document-meta>
</file>