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610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23</text:p>
            <text:p text:style-name="common-al">
            <text:span text:style-name="nadrukvet">Omschrijving: </text:span>verwijderen van asbest (Hillekensacker 161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64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DC9EDD0-C51D-4DF2-B3A4-38220A4B9EDB" xlink:type="simple">http://www.nijmegen.nl/vergunningpagina/?guid=6DC9EDD0-C51D-4DF2-B3A4-38220A4B9E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8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8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1610 Nijmegen: verwijderen van asbest - meldingen - Melding ontvang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82</meta:user-defined>
    <meta:user-defined meta:name="OVERHEIDop.GmbID/DC.identifier">gmb-2023-30982</meta:user-defined>
    <meta:user-defined meta:name="OVERHEIDop.versieInformatie"/>
  </office:meta>
</office:document-meta>
</file>